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8in" fo:margin-left="-0.0034in" fo:text-indent="-0.0069in">
        <style:tab-stops/>
      </style:paragraph-properties>
    </style:style>
    <style:style style:name="T2" style:parent-style-name="Zadanifontodlomka" style:family="text">
      <style:text-properties fo:font-size="14pt" style:font-size-asian="14pt"/>
    </style:style>
    <style:style style:name="P3" style:parent-style-name="Normal" style:family="paragraph">
      <style:paragraph-properties fo:margin-bottom="0.1097in" fo:line-height="108%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P5" style:parent-style-name="Normal" style:family="paragraph">
      <style:paragraph-properties fo:text-align="center" fo:margin-bottom="0.1083in" fo:margin-left="0.1604in">
        <style:tab-stops/>
      </style:paragraph-properties>
    </style:style>
    <style:style style:name="T6" style:parent-style-name="Zadanifontodlomka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margin-bottom="0.1097in" fo:line-height="108%" fo:margin-left="-0.0034in" fo:text-indent="-0.0069in">
        <style:tab-stops/>
      </style:paragraph-properties>
    </style:style>
    <style:style style:name="T8" style:parent-style-name="Zadanifontodlomka" style:family="text">
      <style:text-properties fo:font-size="14pt" style:font-size-asian="14pt"/>
    </style:style>
    <style:style style:name="P9" style:parent-style-name="Normal" style:family="paragraph">
      <style:paragraph-properties fo:margin-bottom="0.1097in" fo:line-height="108%" fo:margin-left="-0.0034in" fo:text-indent="-0.0069in">
        <style:tab-stops/>
      </style:paragraph-properties>
    </style:style>
    <style:style style:name="T10" style:parent-style-name="Zadanifontodlomka" style:family="text">
      <style:text-properties fo:font-size="14pt" style:font-size-asian="14pt"/>
    </style:style>
    <style:style style:name="T11" style:parent-style-name="Zadanifontodlomka" style:family="text">
      <style:text-properties fo:font-size="14pt" style:font-size-asian="14pt"/>
    </style:style>
    <style:style style:name="T12" style:parent-style-name="Zadanifontodlomka" style:family="text">
      <style:text-properties fo:font-size="14pt" style:font-size-asian="14pt"/>
    </style:style>
    <style:style style:name="T13" style:parent-style-name="Zadanifontodlomka" style:family="text">
      <style:text-properties fo:font-size="14pt" style:font-size-asian="14pt"/>
    </style:style>
    <style:style style:name="T14" style:parent-style-name="Zadanifontodlomka" style:family="text">
      <style:text-properties fo:font-size="14pt" style:font-size-asian="14pt"/>
    </style:style>
    <style:style style:name="P15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16" style:parent-style-name="Zadanifontodlomka" style:family="text">
      <style:text-properties fo:font-size="14pt" style:font-size-asian="14pt"/>
    </style:style>
    <style:style style:name="P17" style:parent-style-name="Normal" style:family="paragraph">
      <style:paragraph-properties fo:margin-bottom="0in"/>
    </style:style>
    <style:style style:name="T18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19" style:parent-style-name="Zadanifontodlomka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Lijep pozdrav! <text:s/></text:span></text:p>
      <text:p text:style-name="P3"><text:span text:style-name="T4">Zapišite naslov u bilježnicu: <text:s/></text:span></text:p>
      <text:p text:style-name="P5"><text:span text:style-name="T6">Dijeljenje decimalnih brojeva -primjena<text:s/></text:span></text:p>
      <text:p text:style-name="P7"><text:span text:style-name="T8">Pogledat ćete video-lekciju i pažljivo zapisati i riješiti sve iz nje. <text:s/></text:span></text:p>
      <text:p text:style-name="P9"><text:span text:style-name="T10">Napomena: u videu se<text:s/></text:span><text:span text:style-name="T11">predavač<text:s/></text:span><text:span text:style-name="T12">korist</text:span><text:span text:style-name="T13">i</text:span><text:span text:style-name="T14"><text:s/>kalkulatorom, a u školi ga mi inače ne koristimo tako da bi bilo dobro da ga ni vi sad ne koristite. Rješavajte sve zadatke “pješice” jer ćete <text:s/>tako usvojiti dijeljenje decimalnih brojeva.<text:s/></text:span></text:p>
      <text:p text:style-name="P15"><text:span text:style-name="T16">Video-lekcija: <text:s/></text:span></text:p>
      <text:p text:style-name="P17"><text:a xlink:href="https://www.youtube.com/watch?v=S_PFpR3whM0&amp;feature=youtu.be" office:target-frame-name="_top" xlink:show="replace"><text:span text:style-name="T18">https://www.youtube.com/watch?v=S_PFpR3whM0&amp;feature=youtu.be</text:span></text:a><text:a xlink:href="https://www.youtube.com/watch?v=S_PFpR3whM0&amp;feature=youtu.be" office:target-frame-name="_top" xlink:show="replace"><text:span text:style-name="T19"><text:s/>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006in" fo:margin-bottom="1in" fo:margin-right="1.1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ža Kljajić</meta:initial-creator>
    <dc:creator>Bozo</dc:creator>
    <meta:creation-date>2020-06-18T07:46:00Z</meta:creation-date>
    <dc:date>2020-06-18T07:46:00Z</dc: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