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8in"/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margin-bottom="0.0666in" fo:margin-left="-0.0034in" fo:text-indent="-0.0069in">
        <style:tab-stops/>
      </style:paragraph-properties>
    </style:style>
    <style:style style:name="T7" style:parent-style-name="Zadanifontodlomka" style:family="text">
      <style:text-properties fo:font-size="14pt" style:font-size-asian="14pt"/>
    </style:style>
    <style:style style:name="P8" style:parent-style-name="Normal" style:family="paragraph">
      <style:paragraph-properties fo:margin-bottom="0.1527in"/>
    </style:style>
    <style:style style:name="P9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10" style:parent-style-name="Zadanifontodlomka" style:family="text">
      <style:text-properties fo:font-size="14pt" style:font-size-asian="14pt"/>
    </style:style>
    <style:style style:name="P11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T12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P13" style:parent-style-name="Normal" style:family="paragraph">
      <style:paragraph-properties fo:margin-bottom="0.1118in"/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16" style:parent-style-name="Zadanifontodlomka" style:family="text">
      <style:text-properties fo:font-size="14pt" style:font-size-asian="14pt"/>
    </style:style>
    <style:style style:name="P17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T1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P19" style:parent-style-name="Normal" style:family="paragraph">
      <style:paragraph-properties fo:margin-bottom="0.1118in"/>
    </style:style>
    <style:style style:name="T20" style:parent-style-name="Zadanifontodlomka" style:family="text">
      <style:text-properties fo:font-size="14pt" style:font-size-asian="14pt"/>
    </style:style>
    <style:style style:name="P21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22" style:parent-style-name="Zadanifontodlomka" style:family="text">
      <style:text-properties fo:font-size="14pt" style:font-size-asian="14pt"/>
    </style:style>
    <style:style style:name="P23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T24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5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P26" style:parent-style-name="Normal" style:family="paragraph">
      <style:paragraph-properties fo:margin-bottom="0.1118in"/>
    </style:style>
    <style:style style:name="T27" style:parent-style-name="Zadanifontodlomka" style:family="text">
      <style:text-properties fo:font-size="14pt" style:font-size-asian="14pt"/>
    </style:style>
    <style:style style:name="P28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29" style:parent-style-name="Zadanifontodlomka" style:family="text">
      <style:text-properties fo:font-size="14pt" style:font-size-asian="14pt"/>
    </style:style>
    <style:style style:name="P30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T31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2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P33" style:parent-style-name="Normal" style:family="paragraph">
      <style:paragraph-properties fo:margin-bottom="0.1118in"/>
    </style:style>
    <style:style style:name="T34" style:parent-style-name="Zadanifontodlomka" style:family="text">
      <style:text-properties fo:font-size="14pt" style:font-size-asian="14pt"/>
    </style:style>
    <style:style style:name="P35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36" style:parent-style-name="Zadanifontodlomka" style:family="text">
      <style:text-properties fo:font-size="14pt" style:font-size-asian="14pt"/>
    </style:style>
    <style:style style:name="P37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T3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9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P40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P41" style:parent-style-name="Normal" style:family="paragraph">
      <style:paragraph-properties fo:margin-bottom="0.109in" fo:line-height="108%" fo:margin-left="-0.0034in" fo:text-indent="-0.0069in">
        <style:tab-stops/>
      </style:paragraph-properties>
    </style:style>
    <style:style style:name="P42" style:parent-style-name="Normal" style:family="paragraph">
      <style:paragraph-properties fo:margin-bottom="0.1118in"/>
    </style:style>
    <style:style style:name="T43" style:parent-style-name="Zadanifontodlomka" style:family="text">
      <style:text-properties fo:font-size="14pt" style:font-size-asian="14pt"/>
    </style:style>
    <style:style style:name="P44" style:parent-style-name="Normal" style:family="paragraph">
      <style:paragraph-properties fo:margin-bottom="0.0034in" fo:line-height="153%" fo:margin-right="6.4104in"/>
    </style:style>
    <style:style style:name="T45" style:parent-style-name="Zadanifontodlomka" style:family="text">
      <style:text-properties fo:font-size="14pt" style:font-size-asian="14pt"/>
    </style:style>
    <style:style style:name="P46" style:parent-style-name="Normal" style:family="paragraph">
      <style:paragraph-properties fo:margin-bottom="0.1118in"/>
    </style:style>
    <style:style style:name="T47" style:parent-style-name="Zadanifontodlomka" style:family="text">
      <style:text-properties fo:font-size="14pt" style:font-size-asian="14pt"/>
    </style:style>
    <style:style style:name="P48" style:parent-style-name="Normal" style:family="paragraph">
      <style:paragraph-properties fo:margin-bottom="0.1118in"/>
    </style:style>
    <style:style style:name="T49" style:parent-style-name="Zadanifontodlomka" style:family="text">
      <style:text-properties fo:font-size="14pt" style:font-size-asian="14pt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fo:font-size="14pt" style:font-size-asian="14pt"/>
    </style:style>
    <style:style style:name="P52" style:parent-style-name="Normal" style:family="paragraph">
      <style:paragraph-properties fo:text-align="justify" fo:margin-bottom="0in"/>
    </style:style>
    <style:style style:name="T53" style:parent-style-name="Zadanifontodlomka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Lijep pozdrav! <text:s/></text:span></text:p>
      <text:p text:style-name="P3"><text:span text:style-name="T4">Zapišite naslov u bilježnicu:<text:s/></text:span><text:span text:style-name="T5">Opseg i površina kruga – primjena<text:s/></text:span></text:p>
      <text:p text:style-name="P6"><text:span text:style-name="T7">Pogledajte, prepišite i nacrtajte sve iz video-lekcija na sljedećim poveznicama:</text:span><text:s text:c="2"/></text:p>
      <text:p text:style-name="P8"><text:s/></text:p>
      <text:p text:style-name="P9"><text:span text:style-name="T10">Životni zadaci vezani uz opseg i površinu kruga - zadatak 1.<text:s/></text:span></text:p>
      <text:p text:style-name="P11"><text:a xlink:href="https://www.youtube.com/watch?v=QbmJb6AU3PE&amp;feature=emb_logo" office:target-frame-name="_top" xlink:show="replace"><text:span text:style-name="T12">https://www.youtube.com/watch?v=QbmJb6AU3PE&amp;feature=emb_logo</text:span></text:a><text:a xlink:href="https://www.youtube.com/watch?v=QbmJb6AU3PE&amp;feature=emb_logo" office:target-frame-name="_top" xlink:show="replace"><text:s/></text:a></text:p>
      <text:p text:style-name="P13"><text:span text:style-name="T14"><text:s/></text:span></text:p>
      <text:p text:style-name="P15"><text:span text:style-name="T16">Životni zadaci vezani uz opseg i površinu kruga - zadatak 2.<text:s/></text:span></text:p>
      <text:p text:style-name="P17"><text:a xlink:href="https://www.youtube.com/watch?v=YwOhjMBTVnQ&amp;feature=emb_logo" office:target-frame-name="_top" xlink:show="replace"><text:span text:style-name="T18">https://www.youtube.com/watch?v=YwOhjMBTVnQ&amp;feature=emb_logo</text:span></text:a><text:a xlink:href="https://www.youtube.com/watch?v=YwOhjMBTVnQ&amp;feature=emb_logo" office:target-frame-name="_top" xlink:show="replace"><text:s/></text:a></text:p>
      <text:p text:style-name="P19"><text:span text:style-name="T20"><text:s/></text:span></text:p>
      <text:p text:style-name="P21"><text:span text:style-name="T22">Životni zadaci vezani uz opseg i površinu kruga - zadatak 3.<text:s/></text:span></text:p>
      <text:p text:style-name="P23"><text:a xlink:href="https://www.youtube.com/watch?v=DV30HmOjmIE&amp;feature=emb_logo" office:target-frame-name="_top" xlink:show="replace"><text:span text:style-name="T24">https://www.youtube.com/watch?v=DV30HmOjmIE&amp;feature=em</text:span><text:span text:style-name="T25">b_logo</text:span></text:a><text:a xlink:href="https://www.youtube.com/watch?v=DV30HmOjmIE&amp;feature=emb_logo" office:target-frame-name="_top" xlink:show="replace"><text:s/></text:a></text:p>
      <text:p text:style-name="P26"><text:span text:style-name="T27"><text:s/></text:span></text:p>
      <text:p text:style-name="P28"><text:span text:style-name="T29">Životni zadaci vezani uz opseg i površinu kruga - zadatak 4.<text:s/></text:span></text:p>
      <text:p text:style-name="P30"><text:a xlink:href="https://www.youtube.com/watch?v=_KP5NbbDafA&amp;feature=emb_logo" office:target-frame-name="_top" xlink:show="replace"><text:span text:style-name="T31">https://www.youtube.com/</text:span><text:span text:style-name="T32">watch?v=_KP5NbbDafA&amp;feature=emb_logo</text:span></text:a><text:a xlink:href="https://www.youtube.com/watch?v=_KP5NbbDafA&amp;feature=emb_logo" office:target-frame-name="_top" xlink:show="replace"><text:s/></text:a></text:p>
      <text:p text:style-name="P33"><text:span text:style-name="T34"><text:s/></text:span></text:p>
      <text:p text:style-name="P35"><text:span text:style-name="T36">Životni zadaci vezani uz opseg i površinu kruga - zadatak 5.<text:s/></text:span></text:p>
      <text:p text:style-name="P37"><text:a xlink:href="https://www.youtube.com/watch?time_continue=491&amp;v=lExuqc3k67A&amp;feature=emb_logo" office:target-frame-name="_top" xlink:show="replace"><text:span text:style-name="T38">https://www.youtube.com/watch?time_continue=491&amp;v=lExuqc3k67A&amp;feature=<text:s/></text:span></text:a><text:a xlink:href="https://www.youtube.com/watch?time_continue=491&amp;v=lExuqc3k67A&amp;feature=emb_logo" office:target-frame-name="_top" xlink:show="replace"><text:span text:style-name="T39">emb_logo</text:span></text:a><text:a xlink:href="https://www.youtube.com/watch?time_continue=491&amp;v=lExuqc3k67A&amp;feature=emb_logo" office:target-frame-name="_top" xlink:show="replace"><text:s/></text:a></text:p>
      <text:p text:style-name="P40"/>
      <text:p text:style-name="P41">POZDRAV SVIMA I ……………. KRAJ JE JAKO JAKO BLIZU .</text:p>
      <text:p text:style-name="P42"><text:span text:style-name="T43"><text:s/></text:span></text:p>
      <text:p text:style-name="P44"><text:span text:style-name="T45"><text:s text:c="2"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423in" fo:margin-left="1.0006in" fo:margin-bottom="1.1076in" fo:margin-right="1.0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ža Kljajić</meta:initial-creator>
    <dc:creator>Bozo</dc:creator>
    <meta:creation-date>2020-06-15T05:00:00Z</meta:creation-date>
    <dc:date>2020-06-15T05:00:00Z</dc: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