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T6" style:parent-style-name="Zadanifontodlomk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A<text:s/>–<text:s/>grupa<text:s/>:</text:p>
      <text:p text:style-name="P3">BRKIĆ , ČULINA , DRVENKAR , MUSOVIĆ , ŠTERN , JOSIPOVIĆ , KREKMAN , LUGARIĆ , HUMPLIK , STELJIĆ , CRNOŠIJA , VLAHOVIĆ</text:p>
      <text:p text:style-name="P4"/>
      <text:p text:style-name="P5">B – grupa :</text:p>
      <text:p text:style-name="Normal"><text:span text:style-name="T6">MOČAN , ĆEBIĆ , GLUKSELIG , GRGOS , JANŽIĆ , LACKOVIĆ , MEŠTROVIĆ , JAKOPEC , ŠOGORIĆ , ŠTRK , VRANČIĆ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/>5 F – RASPORED PO GRUPAMA<text:s/>( 2. 6. )</text:p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6-02T08:25:00Z</meta:creation-date>
    <dc:date>2020-06-02T08:33:00Z</dc:date>
    <meta:template xlink:href="Normal" xlink:type="simple"/>
    <meta:editing-cycles>2</meta:editing-cycles>
    <meta:editing-duration>PT480S</meta:editing-duration>
    <meta:document-statistic meta:page-count="1" meta:paragraph-count="1" meta:word-count="37" meta:character-count="247" meta:row-count="1" meta:non-whitespace-character-count="211"/>
  </office:meta>
</office:document-meta>
</file>