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Odlomakpopisa" style:list-style-name="LFO1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Odlomakpopisa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Odlomakpopisa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Odlomakpopisa" style:list-style-name="LFO1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" style:parent-style-name="Odlomakpopisa" style:list-style-name="LFO1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Odlomakpopisa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Odlomakpopisa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Odlomakpopisa" style:family="paragraph">
      <style:text-properties fo:font-size="16pt" style:font-size-asian="16pt" style:font-size-complex="16pt"/>
    </style:style>
    <style:style style:name="P16" style:parent-style-name="Odlomakpopisa" style:family="paragraph">
      <style:text-properties fo:font-size="16pt" style:font-size-asian="16pt" style:font-size-complex="16pt"/>
    </style:style>
    <style:style style:name="T17" style:parent-style-name="Zadanifontodlomka" style:family="text">
      <style:text-properties fo:font-size="16pt" style:font-size-asian="16pt" style:font-size-complex="16pt"/>
    </style:style>
    <style:style style:name="T18" style:parent-style-name="Zadanifontodlomka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fo:font-size="16pt" style:font-size-asian="16pt" style:font-size-complex="16pt"/>
    </style:style>
    <style:style style:name="T20" style:parent-style-name="Zadanifontodlomka" style:family="text">
      <style:text-properties fo:font-size="16pt" style:font-size-asian="16pt" style:font-size-complex="16pt"/>
    </style:style>
    <style:style style:name="P21" style:parent-style-name="Odlomakpopisa" style:family="paragraph">
      <style:text-properties fo:font-size="16pt" style:font-size-asian="16pt" style:font-size-complex="16pt"/>
    </style:style>
    <style:style style:name="P22" style:parent-style-name="Odlomakpopisa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Pozdrav svima , kako sam najavio , danas ćete dobiti zadatke za vježbu , budući da smo s gradivom <text:s/>iz mnogokuta stigli do kraja .</text:p>
      <text:p text:style-name="P3">Vjerujem sa ste svi ( i E i F razred ) vidjeli da ste se odlučili da u PONEDJELJAK , 1. 6. pišete kviz znanja , dobit će te popriličnu količinu zadataka za vježbu i domaću zadaću . Rasporedite snage tako da svaki dan do ponedjeljka riješite istu količinu zadataka pa vam to neće onda predstavljati veliki posao (8 -10 zadataka na dan je dovoljno)</text:p>
      <text:p text:style-name="P4">Evo zadataka za vježbu<text:s/>(svi su zadaci iz udžbenika) :</text:p>
      <text:list text:style-name="LFO1" text:continue-numbering="true">
        <text:list-item>
          <text:p text:style-name="P5">DIO :<text:s/>Opseg i površina mnogokuta.</text:p>
        </text:list-item>
      </text:list>
      <text:p text:style-name="P6">STR 51 , ZADACI 160 (b,d) , 161 , 163 (a,c) , 164 , 167 , 173 ;</text:p>
      <text:p text:style-name="P7">STR 52 , ZADACI 177 i 181 .</text:p>
      <text:list text:style-name="LFO1" text:continue-numbering="true">
        <text:list-item>
          <text:p text:style-name="P8">DIO : Zadaci za ponavljanje cjeline .</text:p>
        </text:list-item>
      </text:list>
      <text:p text:style-name="P9">STR 54 , ZADACI 187 , 188 , 195 (b,e) , 196 (c,d) ;</text:p>
      <text:p text:style-name="P10">STR<text:s/>55 , ZADACI 199 (a,b) , 200 , 205 (sve) ;</text:p>
      <text:p text:style-name="P11">STR 56 , ZADACI 210 i 217 .</text:p>
      <text:list text:style-name="LFO1" text:continue-numbering="true">
        <text:list-item>
          <text:p text:style-name="P12">DIO : Priprema za ispit znanja .</text:p>
        </text:list-item>
      </text:list>
      <text:p text:style-name="P13">SVI ZADACI .</text:p>
      <text:p text:style-name="P14"/>
      <text:p text:style-name="P15">Napomena : 1. dio mora biti riješen do petka (29.5.) a 2. i 3. dio do ponedjeljka (1.6.)</text:p>
      <text:p text:style-name="P16">Sve nejasnoće koje ćete imati u vezi bilo kojeg zadatka pitajte u teamsu , na raspolaganju sam vam danas od 11 00 do 15 00 i u petak od 9 00 do 13 00 .</text:p>
      <text:p text:style-name="Odlomakpopisa"><text:span text:style-name="T17">Računske postupke<text:s/></text:span><text:span text:style-name="T18">ne radite kalkulatorom</text:span><text:span text:style-name="T19"><text:s/>(kao što sam kod nekih primijetio v</text:span><text:span text:style-name="T20">eć cijeli postupak želim vidjeti u bilježnici .)</text:span></text:p>
      <text:p text:style-name="P21"/>
      <text:p text:style-name="P22">To je to za danas , budite dobri i IZDRŽITE DO KRAJA .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7 EF 27. 5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27T07:47:00Z</meta:creation-date>
    <dc:date>2020-05-27T08:21:00Z</dc:date>
    <meta:template xlink:href="Normal" xlink:type="simple"/>
    <meta:editing-cycles>2</meta:editing-cycles>
    <meta:editing-duration>PT2040S</meta:editing-duration>
    <meta:document-statistic meta:page-count="1" meta:paragraph-count="2" meta:word-count="192" meta:character-count="1290" meta:row-count="9" meta:non-whitespace-character-count="1100"/>
  </office:meta>
</office:document-meta>
</file>