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Zadanifontodlomka" style:family="text">
      <style:text-properties fo:font-size="16pt" style:font-size-asian="16pt" style:font-size-complex="16pt"/>
    </style:style>
    <style:style style:name="T4" style:parent-style-name="Zadanifontodlomka" style:family="text">
      <style:text-properties fo:font-size="16pt" style:font-size-asian="16pt" style:font-size-complex="16pt"/>
    </style:style>
    <style:style style:name="T5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Zadanifontodlomka" style:family="text">
      <style:text-properties fo:font-size="16pt" style:font-size-asian="16pt" style:font-size-complex="16pt"/>
    </style:style>
    <style:style style:name="T7" style:parent-style-name="Zadanifontodlomka" style:family="text">
      <style:text-properties fo:font-size="16pt" style:font-size-asian="16pt" style:font-size-complex="16pt"/>
    </style:style>
    <style:style style:name="T8" style:parent-style-name="Zadanifontodlomka" style:family="text">
      <style:text-properties fo:font-size="16pt" style:font-size-asian="16pt" style:font-size-complex="16pt"/>
    </style:style>
    <style:style style:name="P9" style:parent-style-name="Odlomakpopisa" style:list-style-name="LFO1" style:family="paragraph"/>
    <style:style style:name="T10" style:parent-style-name="Zadanifontodlomka" style:family="text">
      <style:text-properties fo:font-size="16pt" style:font-size-asian="16pt" style:font-size-complex="16pt"/>
    </style:style>
    <style:style style:name="T11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Zadanifontodlomka" style:family="text">
      <style:text-properties fo:font-size="16pt" style:font-size-asian="16pt" style:font-size-complex="16pt"/>
    </style:style>
    <style:style style:name="T13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P15" style:parent-style-name="Odlomakpopisa" style:list-style-name="LFO1" style:family="paragraph"/>
    <style:style style:name="T16" style:parent-style-name="Zadanifontodlomka" style:family="text">
      <style:text-properties fo:font-size="16pt" style:font-size-asian="16pt" style:font-size-complex="16pt"/>
    </style:style>
    <style:style style:name="T17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Zadanifontodlomka" style:family="text">
      <style:text-properties fo:font-size="16pt" style:font-size-asian="16pt" style:font-size-complex="16pt"/>
    </style:style>
    <style:style style:name="T19" style:parent-style-name="Zadanifontodlomka" style:family="text">
      <style:text-properties fo:font-size="16pt" style:font-size-asian="16pt" style:font-size-complex="16pt"/>
    </style:style>
    <style:style style:name="T20" style:parent-style-name="Zadanifontodlomka" style:family="text">
      <style:text-properties fo:font-size="16pt" style:font-size-asian="16pt" style:font-size-complex="16pt"/>
    </style:style>
    <style:style style:name="P21" style:parent-style-name="Odlomakpopisa" style:list-style-name="LFO1" style:family="paragraph"/>
    <style:style style:name="T22" style:parent-style-name="Zadanifontodlomka" style:family="text">
      <style:text-properties fo:font-size="16pt" style:font-size-asian="16pt" style:font-size-complex="16pt"/>
    </style:style>
    <style:style style:name="T23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P25" style:parent-style-name="Odlomakpopisa" style:list-style-name="LFO1" style:family="paragraph"/>
    <style:style style:name="T26" style:parent-style-name="Zadanifontodlomka" style:family="text">
      <style:text-properties fo:font-size="16pt" style:font-size-asian="16pt" style:font-size-complex="16pt"/>
    </style:style>
    <style:style style:name="T27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P28" style:parent-style-name="Odlomakpopisa" style:family="paragraph">
      <style:text-properties fo:font-size="16pt" style:font-size-asian="16pt" style:font-size-complex="16pt"/>
    </style:style>
    <style:style style:name="P29" style:parent-style-name="Odlomakpopisa" style:family="paragraph">
      <style:text-properties fo:font-size="16pt" style:font-size-asian="16pt" style:font-size-complex="16pt"/>
    </style:style>
    <style:style style:name="P30" style:parent-style-name="Odlomakpopisa" style:family="paragraph">
      <style:text-properties fo:font-size="16pt" style:font-size-asian="16pt" style:font-size-complex="16pt"/>
    </style:style>
    <style:style style:name="T31" style:parent-style-name="Zadanifontodlomka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3">Pozdrav svima ekaćima i efkaćima .</text:span><text:span text:style-name="T4"><text:s/>Sutra sa neću moći javiti u teams pa će sve ovo što budete odradili za danas trebati riješiti do petka , <text:s text:c="2"/>(8. 5 .) . Prije nego što krenemo s današnjim aktivnostima , imam jednu primjedbu . Naime , pregledavajući zadaće , vidio sam kako neki od vas ne zapisuju tekst zadataka u bilježnice , pa se uopće ne zna što se u zadatku treba raditi već samo pišu rješenja .<text:s/></text:span><text:span text:style-name="T5">Tekst zadatka OBAVEZNO treba prepisati u bilježnicu</text:span><text:span text:style-name="T6"><text:s/>tako da znate za ubuduće . <text:s/>A sad na današnje aktivnosti : Ne trebate napisati nikakav naslov u bilježnicu , vidjet ćete da se danas opet budemo družili s postocima , dekadskim razlomcima<text:s/></text:span><text:span text:style-name="T7">i decimalnim brojevima<text:s/></text:span><text:span text:style-name="T8"><text:s/>pa krenimo redom :</text:span></text:p>
      <text:list text:style-name="LFO1" text:continue-numbering="true">
        <text:list-item>
          <text:p text:style-name="P9"><text:span text:style-name="T10">Pročitajte primjer<text:s/></text:span><text:span text:style-name="T11">26</text:span><text:span text:style-name="T12"><text:s/>i<text:s/></text:span><text:span text:style-name="T13">27</text:span><text:span text:style-name="T14"><text:s/>.</text:span></text:p>
        </text:list-item>
        <text:list-item>
          <text:p text:style-name="P15"><text:span text:style-name="T16">Riješite zadatke</text:span><text:span text:style-name="T17"><text:s/>210 , 211 i 212<text:s/></text:span><text:span text:style-name="T18">. (213, i 214<text:s/></text:span><text:span text:style-name="T19">možete i<text:s/></text:span><text:span text:style-name="T20">ne morate)</text:span></text:p>
        </text:list-item>
        <text:list-item>
          <text:p text:style-name="P21"><text:span text:style-name="T22">Prepišite tekst :<text:s/></text:span><text:span text:style-name="T23">TREBA ZNATI</text:span><text:span text:style-name="T24"><text:s/>.</text:span></text:p>
        </text:list-item>
        <text:list-item>
          <text:p text:style-name="P25"><text:span text:style-name="T26">Za vježbu , koja je ujedno i dz, riješite još zadatke</text:span><text:span text:style-name="T27"><text:s/>215. – 234.</text:span></text:p>
        </text:list-item>
      </text:list>
      <text:p text:style-name="P28">Iako se ova 4 aktivnost čini zahtjevna vidjet ćete da to nije tako puno , rasporedite si zadatke pa polovicu ( prvih 10 zadataka)<text:s/>riješite danas popodne , a drugu polovicu (drugih 10 zadataka) sutra . Podsjećam da zadatke prepisujete u bilježnicu i riješite .</text:p>
      <text:p text:style-name="P29">U petak će biti rezultati kviza znanja .</text:p>
      <text:p text:style-name="P30"/>
      <text:p text:style-name="Odlomakpopisa"><text:span text:style-name="T31">Pozdrav svima i budite dobri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5. EF – 6. 5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zo</meta:initial-creator>
    <dc:creator>Bozo</dc:creator>
    <meta:creation-date>2020-05-06T10:44:00Z</meta:creation-date>
    <dc:date>2020-05-06T11:15:00Z</dc:date>
    <meta:template xlink:href="Normal" xlink:type="simple"/>
    <meta:editing-cycles>2</meta:editing-cycles>
    <meta:editing-duration>PT1860S</meta:editing-duration>
    <meta:document-statistic meta:page-count="1" meta:paragraph-count="2" meta:word-count="180" meta:character-count="1209" meta:row-count="8" meta:non-whitespace-character-count="1031"/>
  </office:meta>
</office:document-meta>
</file>