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Candara" fo:font-weight="bold" officeooo:paragraph-rsid="00002c3c" style:font-name-asian="Times New Roman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officeooo:paragraph-rsid="00002c3c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paragraph-rsid="00002c3c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7030a0" style:font-name="Candara" fo:font-weight="bold" officeooo:paragraph-rsid="00002c3c" style:font-name-asian="Times New Roman" style:font-weight-asian="bold" style:font-name-complex="Arial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hyphenation-ladder-count="no-limit" style:vertical-align="auto"/>
      <style:text-properties officeooo:paragraph-rsid="00002c3c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hyphenation-ladder-count="no-limit" style:vertical-align="auto">
        <style:tab-stops>
          <style:tab-stop style:position="8.437cm" style:type="center"/>
        </style:tab-stops>
      </style:paragraph-properties>
      <style:text-properties officeooo:paragraph-rsid="00002c3c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hyphenation-ladder-count="no-limit" style:vertical-align="auto">
        <style:tab-stops>
          <style:tab-stop style:position="8.437cm" style:type="center"/>
        </style:tab-stops>
      </style:paragraph-properties>
      <style:text-properties officeooo:paragraph-rsid="00002c3c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officeooo:rsid="00002c3c" officeooo:paragraph-rsid="00002c3c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rsid="00002c3c" officeooo:paragraph-rsid="00002c3c" fo:hyphenate="true" fo:hyphenation-remain-char-count="2" fo:hyphenation-push-char-count="2"/>
    </style:style>
    <style:style style:name="P10" style:family="paragraph" style:parent-style-name="Standard">
      <style:paragraph-properties fo:margin-left="2.561cm" fo:margin-right="0cm" fo:margin-top="0cm" fo:margin-bottom="0cm" loext:contextual-spacing="false" fo:line-height="150%" fo:hyphenation-ladder-count="no-limit" fo:text-indent="-2.561cm" style:auto-text-indent="false" style:vertical-align="auto">
        <style:tab-stops>
          <style:tab-stop style:position="8.437cm" style:type="center"/>
        </style:tab-stops>
      </style:paragraph-properties>
      <style:text-properties officeooo:paragraph-rsid="00002c3c" fo:hyphenate="true" fo:hyphenation-remain-char-count="2" fo:hyphenation-push-char-count="2"/>
    </style:style>
    <style:style style:name="P11" style:family="paragraph" style:parent-style-name="No_20_Spacing">
      <style:paragraph-properties fo:line-height="115%"/>
      <style:text-properties officeooo:paragraph-rsid="00002c3c"/>
    </style:style>
    <style:style style:name="P12" style:family="paragraph" style:parent-style-name="No_20_Spacing">
      <style:text-properties officeooo:paragraph-rsid="00002c3c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ndara"/>
    </style:style>
    <style:style style:name="T2" style:family="text">
      <style:text-properties style:font-name="Candara" fo:font-weight="bold" style:font-name-asian="Times New Roman" style:font-weight-asian="bold" style:font-name-complex="Arial" style:language-complex="ar" style:country-complex="SA"/>
    </style:style>
    <style:style style:name="T3" style:family="text">
      <style:text-properties style:font-name="Candara" fo:font-weight="bold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font-name="Candara" fo:font-weight="bold" style:font-name-asian="Times New Roman" style:language-asian="hr" style:country-asian="HR" style:font-weight-asian="bold" style:language-complex="ar" style:country-complex="SA"/>
    </style:style>
    <style:style style:name="T5" style:family="text">
      <style:text-properties style:font-name="Candara" fo:font-style="italic" fo:font-weight="bold" style:font-name-asian="Times New Roman" style:font-style-asian="italic" style:font-weight-asian="bold" style:font-name-complex="Arial" style:language-complex="ar" style:country-complex="SA"/>
    </style:style>
    <style:style style:name="T6" style:family="text">
      <style:text-properties style:font-name="Candara" fo:font-style="italic" style:font-name-asian="Times New Roman" style:font-style-asian="italic" style:font-name-complex="Arial" style:language-complex="ar" style:country-complex="SA"/>
    </style:style>
    <style:style style:name="T7" style:family="text">
      <style:text-properties style:font-name="Candara" fo:font-style="italic" style:font-name-asian="Times New Roman" style:language-asian="hr" style:country-asian="HR" style:font-style-asian="italic" style:language-complex="ar" style:country-complex="SA"/>
    </style:style>
    <style:style style:name="T8" style:family="text">
      <style:text-properties style:font-name="Candara" style:font-name-asian="Times New Roman" style:font-name-complex="Arial" style:language-complex="ar" style:country-complex="SA"/>
    </style:style>
    <style:style style:name="T9" style:family="text">
      <style:text-properties style:font-name="Candara" style:font-name-asian="Times New Roman" style:language-asian="hr" style:country-asian="HR" style:language-complex="ar" style:country-complex="SA"/>
    </style:style>
    <style:style style:name="T10" style:family="text">
      <style:text-properties fo:color="#0070c0" fo:font-weight="bold" style:language-asian="hr" style:country-asian="HR" style:font-weight-asian="bold" style:language-complex="ar" style:country-complex="SA"/>
    </style:style>
    <style:style style:name="T11" style:family="text">
      <style:text-properties fo:color="#002060" style:font-name="Candara" fo:font-weight="bold" style:font-name-asian="Times New Roman" style:language-asian="hr" style:country-asian="HR" style:font-weight-asian="bold" style:language-complex="ar" style:country-complex="SA"/>
    </style:style>
    <style:style style:name="T12" style:family="text">
      <style:text-properties fo:color="#7030a0" style:font-name="Candara" fo:font-weight="bold" style:font-name-asian="Times New Roman" style:language-asian="hr" style:country-asian="HR" style:font-weight-asian="bold" style:language-complex="ar" style:country-complex="SA"/>
    </style:style>
    <style:style style:name="T13" style:family="text">
      <style:text-properties fo:color="#948a54" style:font-name="Candara" fo:font-weight="bold" style:font-name-asian="Times New Roman" style:language-asian="hr" style:country-asian="HR" style:font-weight-asian="bold" style:language-complex="ar" style:country-complex="SA"/>
    </style:style>
    <style:style style:name="T14" style:family="text">
      <style:text-properties fo:color="#ff6600" style:font-name="Candara" fo:font-weight="bold" style:font-name-asian="Times New Roman" style:language-asian="hr" style:country-asian="HR" style:font-weight-asian="bold" style:language-complex="ar" style:country-complex="SA"/>
    </style:style>
    <style:style style:name="T15" style:family="text">
      <style:text-properties fo:color="#538135" style:font-name="Candara" fo:font-weight="bold" style:font-name-asian="Times New Roman" style:language-asian="hr" style:country-asian="HR" style:font-weight-asian="bold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293cm" fo:padding-top="0.125cm" fo:padding-bottom="0.125cm" fo:padding-left="0.25cm" fo:padding-right="0.25cm" fo:wrap-option="wrap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Dragi petaši, u vašim udžbenicima na stranici 106, 107 nalazi se jedna lijepa pjesma .</text:span></text:p>
      <text:p text:style-name="P8"><text:span text:style-name="T2">Molim vas da je pročitate, malo promislite i napišete dojam o pjesmi.</text:span></text:p>
      <text:p text:style-name="P8"><text:span text:style-name="T2">Prepišete plan ploče.</text:span></text:p>
      <text:p text:style-name="P2"><text:span text:style-name="T2"/></text:p>
      <text:p text:style-name="P2"><text:span text:style-name="T2"/></text:p>
      <text:p text:style-name="P2"><text:span text:style-name="T2">Grigor Vitez, </text:span><text:span text:style-name="T5">Gdje ćemo smijeh sijati </text:span></text:p>
      <text:p text:style-name="P2"><text:span text:style-name="T5"/></text:p>
      <text:p text:style-name="P8"><text:span text:style-name="T5">dojam: (3 rečenice)</text:span></text:p>
      <text:p text:style-name="P4"/>
      <text:p text:style-name="P5"><text:span text:style-name="T8">– lirska pjesma </text:span></text:p>
      <text:p text:style-name="P6"><draw:custom-shape text:anchor-type="paragraph" draw:z-index="0" draw:name="Ravni poveznik sa strelicom 3" draw:style-name="gr1" draw:text-style-name="P13" svg:width="0.795cm" svg:height="0.003cm" svg:x="6.712cm" svg:y="0.277cm"><text:p/><draw:enhanced-geometry draw:mirror-horizontal="false" draw:mirror-vertical="false" svg:viewBox="0 0 21600 21600" draw:type="mso-spt32" draw:enhanced-path="M 0 0 L 21600 21600 N"/></draw:custom-shape><text:span text:style-name="T8">– preneseno značenje izraza </text:span><text:span text:style-name="T6">sijati smijeh <text:s text:c="12"/></text:span><text:span text:style-name="T8">darovati komu osmijeh, radost</text:span></text:p>
      <text:p text:style-name="P12"><draw:custom-shape text:anchor-type="paragraph" draw:z-index="1" draw:name="Ravni poveznik sa strelicom 2" draw:style-name="gr1" draw:text-style-name="P13" svg:width="0.795cm" svg:height="0.003cm" svg:x="6.629cm" svg:y="0.316cm"><text:p/><draw:enhanced-geometry draw:mirror-horizontal="false" draw:mirror-vertical="false" svg:viewBox="0 0 21600 21600" draw:type="mso-spt32" draw:enhanced-path="M 0 0 L 21600 21600 N"/></draw:custom-shape><text:span text:style-name="T10"><text:s text:c="87"/></text:span><text:span text:style-name="T1">pozitivno gledati na svijet oko </text:span></text:p>
      <text:p text:style-name="P11"><text:span text:style-name="T1"><text:s text:c="91"/>sebe</text:span></text:p>
      <text:p text:style-name="P7"><draw:custom-shape text:anchor-type="paragraph" draw:z-index="2" draw:name="Ravni poveznik sa strelicom 1" draw:style-name="gr1" draw:text-style-name="P13" svg:width="0.795cm" svg:height="0.003cm" svg:x="6.627cm" svg:y="0.284cm"><text:p/><draw:enhanced-geometry draw:mirror-horizontal="false" draw:mirror-vertical="false" svg:viewBox="0 0 21600 21600" draw:type="mso-spt32" draw:enhanced-path="M 0 0 L 21600 21600 N"/></draw:custom-shape><text:span text:style-name="T9"><text:s text:c="91"/>biti dobro raspoložen</text:span></text:p>
      <text:p text:style-name="P10"><text:span text:style-name="T4">Osnovna misao:</text:span><text:span text:style-name="T9"> Budemo li dobronamjerni i budemo li se radosno obraćali <text:s text:c="3"/></text:span></text:p>
      <text:p text:style-name="P10"><text:span text:style-name="T4"><text:s text:c="33"/></text:span><text:span text:style-name="T9">ljudima, smijeh i radost bit će svuda oko nas. </text:span></text:p>
      <text:p text:style-name="P10"><text:span text:style-name="T4">Vrsta stiha prema broju slogova:</text:span></text:p>
      <text:p text:style-name="P3"><text:span text:style-name="T7">Gdje će-mo smijeh si-ja-ti?</text:span><text:span text:style-name="T9"> <text:s text:c="4"/></text:span><text:span text:style-name="T11">sedmerac</text:span><text:span text:style-name="T12"> </text:span><text:span text:style-name="T13"><text:s text:c="3"/>(dug stih)</text:span></text:p>
      <text:p text:style-name="P3"><text:span text:style-name="T7">Po dvo-ri-štu,</text:span><text:span text:style-name="T9"> <text:s text:c="27"/></text:span><text:span text:style-name="T14">četverac <text:s text:c="5"/></text:span><text:span text:style-name="T13">(kratak stih)</text:span></text:p>
      <text:p text:style-name="P3"><text:span text:style-name="T7">I-gra-li-štu,</text:span><text:span text:style-name="T9"> <text:s text:c="32"/></text:span><text:span text:style-name="T14">četverac</text:span></text:p>
      <text:p text:style-name="P3"><text:span text:style-name="T7">Šu-mom, is-pod gra-nja –</text:span><text:span text:style-name="T9"> <text:s text:c="5"/></text:span><text:span text:style-name="T15">šesterac</text:span></text:p>
      <text:p text:style-name="P3"><text:span text:style-name="T7">Gdje god je i-gra-nja.</text:span><text:span text:style-name="T9"> <text:s text:c="13"/></text:span><text:span text:style-name="T15">šesterac</text:span></text:p>
      <text:p text:style-name="P3"><text:span text:style-name="T7">A gdje će smijeh kli-ja-ti?</text:span><text:span text:style-name="T9"> <text:s text:c="6"/></text:span><text:span text:style-name="T11">sedmerac</text:span><text:span text:style-name="T3"> <text:s text:c="2"/></text:span></text:p>
      <text:p text:style-name="P3"><text:span text:style-name="T3"/></text:p>
      <text:p text:style-name="P9"><text:span text:style-name="T3">Nakon što ste sve uradili, razmislite i prisjetite se neke jaaako smiješne situacije koja se dogodila u razredu (može i sa sata Hrvatskog) ;)</text:span></text:p>
      <text:p text:style-name="P9"><text:span text:style-name="T3">Opišite je u 10-15 rečenica. (Ne zaboravite VI sjedite u razredu)</text:span></text:p>
      <text:p text:style-name="P9"><text:span text:style-name="T3">Ništa ne šaljite ... pronaći ću ja SRETNOG DOBITNIKA.</text:span></text:p>
      <text:p text:style-name="P9"><text:span text:style-name="T3"/></text:p>
      <text:p text:style-name="P9"><text:span text:style-name="T3">Uživajte u vikend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9:52:28.137000000</meta:creation-date>
    <dc:date>2020-04-30T09:59:08.677000000</dc:date>
    <meta:editing-duration>PT6M40S</meta:editing-duration>
    <meta:editing-cycles>1</meta:editing-cycles>
    <meta:document-statistic meta:table-count="0" meta:image-count="0" meta:object-count="0" meta:page-count="1" meta:paragraph-count="23" meta:word-count="160" meta:character-count="1426" meta:non-whitespace-character-count="866"/>
    <meta:generator>LibreOffice/6.2.5.2$Windows_X86_64 LibreOffice_project/1ec314fa52f458adc18c4f025c545a4e8b22c159</meta:generator>
  </office:meta>
</office:document-meta>
</file>