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list-style-name="LFO1" style:family="paragraph">
      <style:paragraph-properties fo:break-before="page"/>
      <style:text-properties fo:font-size="16pt" style:font-size-asian="16pt" style:font-size-complex="16pt"/>
    </style:style>
    <style:style style:name="P2" style:parent-style-name="Odlomakpopisa" style:list-style-name="LFO1" style:family="paragraph">
      <style:text-properties fo:font-size="16pt" style:font-size-asian="16pt" style:font-size-complex="16pt"/>
    </style:style>
    <style:style style:name="P3" style:parent-style-name="Odlomakpopisa" style:list-style-name="LFO1" style:family="paragraph">
      <style:text-properties fo:font-size="16pt" style:font-size-asian="16pt" style:font-size-complex="16pt"/>
    </style:style>
    <style:style style:name="P4" style:parent-style-name="Odlomakpopisa" style:family="paragraph">
      <style:text-properties fo:font-size="16pt" style:font-size-asian="16pt" style:font-size-complex="16pt"/>
    </style:style>
    <style:style style:name="P5" style:parent-style-name="Odlomakpopisa" style:list-style-name="LFO1" style:family="paragraph">
      <style:text-properties fo:font-size="16pt" style:font-size-asian="16pt" style:font-size-complex="16pt"/>
    </style:style>
    <style:style style:name="P6" style:parent-style-name="Odlomakpopisa" style:list-style-name="LFO1" style:family="paragraph">
      <style:text-properties fo:font-size="16pt" style:font-size-asian="16pt" style:font-size-complex="16pt"/>
    </style:style>
    <style:style style:name="P7" style:parent-style-name="Odlomakpopisa" style:family="paragraph">
      <style:text-properties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Razlika dva prirodna broja je 55 a kad se veći podijeli manjim dobije se količnik i ostatak 7 . Koji su to brojevi ?</text:p>
        </text:list-item>
        <text:list-item>
          <text:p text:style-name="P2">Tanja je za 7 sladoleda i 5 čokolada morala platiti 116 kn a Lorena je za 6 istih takvih sladoleda i 8 istih takvih čokolada platila 139 kn i 50 lp . Što je u toj trgovini skuplje : 9 sladoleda ili 11 čokolada i za koliko ?</text:p>
        </text:list-item>
        <text:list-item>
          <text:p text:style-name="P3">Razlika<text:s/>znamenke desetica i znamenke jedinica dvoznamenkastog broja jest<text:s/>7<text:s/>.<text:s/>Zbroj tog broja i broja s istim znamenkama ali zapisanih u obrnutom redoslijedu iznosi 121 .</text:p>
        </text:list-item>
      </text:list>
      <text:p text:style-name="P4">Koji je to broj ?</text:p>
      <text:list text:style-name="LFO1" text:continue-numbering="true">
        <text:list-item>
          <text:p text:style-name="P5">Ako brojnik nekog razlomka uvećamo za 1 , a nazivnik umanjimo za 1 , vrijednost razlomka je 2 . Ako bi se brojnik tog (početnog) <text:s/>razlomka uvećao za 8 , vrijednost razlomka bi iznosila 3 . Koji je to razlomak ?</text:p>
        </text:list-item>
        <text:list-item>
          <text:p text:style-name="P6">Djed je prošle godine bio 6 puta stariji od unuka , a prije tri godine je bio 7 puta stariji . Koliko<text:s/>je (danas)<text:s/>godina unuku<text:s/>a koliko djedu<text:s/>?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6T21:19:00Z</meta:creation-date>
    <dc:date>2020-04-27T00:26:00Z</dc:date>
    <meta:template xlink:href="Normal" xlink:type="simple"/>
    <meta:editing-cycles>1</meta:editing-cycles>
    <meta:editing-duration>PT10500S</meta:editing-duration>
    <meta:document-statistic meta:page-count="1" meta:paragraph-count="1" meta:word-count="131" meta:character-count="883" meta:row-count="6" meta:non-whitespace-character-count="753"/>
  </office:meta>
</office:document-meta>
</file>