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size="14pt" style:font-size-asian="14pt" style:font-size-complex="14pt"/>
    </style:style>
    <style:style style:name="T10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Zadanifontodlomka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1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fo:color="#000000"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7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Odlomakpopisa" style:list-style-name="LFO1" style:family="paragraph"/>
    <style:style style:name="T20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Hiperveza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Hiperveza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Zadanifontodlomka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P24" style:parent-style-name="Odlomakpopisa" style:list-style-name="LFO1" style:family="paragraph"/>
    <style:style style:name="T25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Odlomakpopis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Odlomakpopisa" style:list-style-name="LFO1" style:family="paragraph"/>
    <style:style style:name="T3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3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5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Odlomakpopis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Odlomakpopisa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Odlomakpopisa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Odlomakpopisa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Odlomakpopisa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Odlomakpopisa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" style:parent-style-name="Odlomakpopisa" style:family="paragraph">
      <style:paragraph-properties fo:margin-left="0.75in">
        <style:tab-stops/>
      </style:paragraph-properties>
    </style:style>
    <style:style style:name="T5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ozdrav svima<text:s/>danas ćemo probati nešto novo. Pravilo je : NEMA ŽURBE I NEMA NERVOZE . Ovo je samo proba i nije za ocjenu.</text:p>
      <text:p text:style-name="Normal"><text:span text:style-name="T3">Izuzetno je važno da pažljivo pročitate upute.<text:s/></text:span><text:span text:style-name="T4">Današnje z</text:span><text:span text:style-name="T5">adatke<text:s/></text:span><text:span text:style-name="T6">će te</text:span><text:span text:style-name="T7"><text:s/></text:span><text:span text:style-name="T8">rješavati<text:s/></text:span><text:span text:style-name="T9">e na dva načina<text:s/></text:span><text:span text:style-name="T10">:</text:span><text:span text:style-name="T11"><text:s/></text:span><text:span text:style-name="T12">1) U bilježnicu</text:span><text:span text:style-name="T13"><text:s/></text:span><text:span text:style-name="T14">ili<text:s/></text:span><text:span text:style-name="T15"><text:s/></text:span><text:span text:style-name="T16">2)<text:s/></text:span><text:span text:style-name="T17">DIGITALNO (preko kompjutora)<text:s/></text:span></text:p>
      <text:p text:style-name="P18">Evo vaših današnjih aktivnosti :</text:p>
      <text:list text:style-name="LFO1" text:continue-numbering="true">
        <text:list-item>
          <text:p text:style-name="P19"><text:span text:style-name="T20">AKTIVNOST: POGLEDAT ĆE TE VIDEO NA SLIJEDEĆOJ POVEZNICI : <text:s/></text:span><text:a xlink:href="https://www.youtube.com/watch?feature=youtu.be&amp;v=UEWix792ckE&amp;fbclid=IwAR24DG3f5P85" office:target-frame-name="_top" xlink:show="replace"><text:span text:style-name="T21">https://www.youtube.com/watch?feat</text:span><text:span text:style-name="T22">ure=youtu.be&amp;v=UEWix792ckE&amp;fbclid=IwAR24DG3f5P85</text:span></text:a><text:span text:style-name="T23"><text:s/></text:span></text:p>
        </text:list-item>
        <text:list-item>
          <text:p text:style-name="P24"><text:span text:style-name="T25">AKTIVNOST:</text:span><text:span text:style-name="T26"><text:s/></text:span><text:span text:style-name="T27">Putem poveznice<text:s/></text:span><text:span text:style-name="T28"><text:s/>koja će biti u teamsu u vašem kanalu matematika (u 13 00)</text:span><text:span text:style-name="T29"><text:s text:c="2"/>pristupit će te POSEBNOM OBRASCU (To ćete vidjeti kad kliknete na ovu poveznicu i uočit ćete da liči na test.)<text:s/></text:span></text:p>
        </text:list-item>
        <text:list-item>
          <text:p text:style-name="P30">AKTIVNOST :<text:s/>Zadatak po zadatak<text:s/>prvo prepišete u bilježnicu , riješite ga a zatim taj isti <text:s/>odgovor koji dobijete u bilježnici kliknite u taj obrazac kako vam je objašnjeno u videu koji ste pogledali iz 1 . aktivnosti .</text:p>
        </text:list-item>
        <text:list-item>
          <text:p text:style-name="P31"><text:span text:style-name="T32">AKTIVNOST: Imajte na umu da ova aplikacija u kojoj klikate vaše odgo</text:span><text:span text:style-name="T33">vore ne razlikuje VELIKA i mala slova , tako da oko toga ne brinete ali da nikako<text:s/></text:span><text:span text:style-name="T34">ne</text:span><text:span text:style-name="T35"><text:s/>stiskate tipku<text:s/></text:span><text:span text:style-name="T36">„ POŠALJI“<text:s/></text:span><text:span text:style-name="T37">sve dok niste sigurni da ste<text:s/></text:span></text:p>
        </text:list-item>
      </text:list>
      <text:p text:style-name="Odlomakpopisa"><text:span text:style-name="T38">na svako pitanje odgovorili (nadajmo se točno). Nadalje , ovom testu možete pristupiti<text:s/></text:span><text:span text:style-name="T39">SAMO JEDNOM<text:s/></text:span><text:span text:style-name="T40">, tako da<text:s/></text:span><text:span text:style-name="T41">pazite da kad pritisnete napokon tipku<text:s/></text:span><text:span text:style-name="T42">„POŠALJI“<text:s/></text:span><text:span text:style-name="T43">više nećete moći ponovo pristupiti ovoj aplikaciji zato<text:s/></text:span><text:span text:style-name="T44">NE ŽURITE<text:s/></text:span><text:span text:style-name="T45">. Rješavanje testa je u ovom smislu neograničeno , imate vremena koliko želite. (Ali inače rok za ispunjavanje i slanje meni ovog testa je do</text:span><text:span text:style-name="T46"><text:s/>četvrtka u 23 i 59 .) Rezultate i rješenja testa ćete vidjeti u petak ujutro u 9 00.</text:span></text:p>
      <text:list text:style-name="LFO1" text:continue-numbering="true">
        <text:list-item>
          <text:p text:style-name="P47">AKTIVNOST : Za domaću zadaću su vam zadaci <text:s/>:<text:s/></text:p>
        </text:list-item>
      </text:list>
      <text:list text:style-name="LFO2" text:continue-numbering="true">
        <text:list-item>
          <text:p text:style-name="P48">77</text:p>
        </text:list-item>
        <text:list-item>
          <text:p text:style-name="P49">78.</text:p>
        </text:list-item>
        <text:list-item>
          <text:p text:style-name="P50">81.</text:p>
        </text:list-item>
        <text:list-item>
          <text:p text:style-name="P51">82.<text:s/></text:p>
        </text:list-item>
      </text:list>
      <text:p text:style-name="P52">(do četvrtka u 9 00)</text:p>
      <text:p text:style-name="P53"><text:span text:style-name="T54">Pozdrav svima i ostanite do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7<text:s/>ef 22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1T20:03:00Z</meta:creation-date>
    <dc:date>2020-04-22T09:55:00Z</dc:date>
    <meta:template xlink:href="Normal" xlink:type="simple"/>
    <meta:editing-cycles>3</meta:editing-cycles>
    <meta:editing-duration>PT7440S</meta:editing-duration>
    <meta:document-statistic meta:page-count="1" meta:paragraph-count="3" meta:word-count="260" meta:character-count="1740" meta:row-count="12" meta:non-whitespace-character-count="1483"/>
  </office:meta>
</office:document-meta>
</file>