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Zadanifontodlomka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color="#000000" fo:font-size="14pt" style:font-size-asian="14pt" style:font-size-complex="14pt"/>
    </style:style>
    <style:style style:name="T9" style:parent-style-name="Zadanifontodlomka" style:family="text">
      <style:text-properties fo:color="#000000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2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Odlomakpopisa" style:list-style-name="LFO3" style:family="paragraph"/>
    <style:style style:name="T15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Hiperveza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P20" style:parent-style-name="Odlomakpopisa" style:list-style-name="LFO3" style:family="paragraph"/>
    <style:style style:name="T21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Zadanifontodlomka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2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Hiperveza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Odlomakpopisa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Odlomakpopisa" style:list-style-name="LFO3" style:family="paragraph"/>
    <style:style style:name="T2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3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6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Zadanifontodlom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Odlomakpopisa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Odlomakpopisa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Odlomakpopisa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Odlomakpopisa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Odlomakpopisa" style:list-style-name="LFO4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Odlomakpopisa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" style:parent-style-name="Odlomakpopisa" style:family="paragraph">
      <style:paragraph-properties fo:margin-left="0.75in">
        <style:tab-stops/>
      </style:paragraph-properties>
    </style:style>
    <style:style style:name="T5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ozdrav svima , evo kako sam vam najavio , danas ćemo imati mali kviz znanja .</text:p>
      <text:p text:style-name="Normal"><text:span text:style-name="T3">Izuzetno je važno da pažljivo pročitate upute. Zadatke koje će te danas rješavati u kvizu rješavati će te na dva načina<text:s/></text:span><text:span text:style-name="T4">:</text:span><text:span text:style-name="T5"><text:s/></text:span><text:span text:style-name="T6">1) U bilježnicu</text:span><text:span text:style-name="T7"><text:s/></text:span><text:span text:style-name="T8">ili</text:span><text:span text:style-name="T9"><text:s/></text:span><text:span text:style-name="T10"><text:s/></text:span><text:span text:style-name="T11">2) DIGITALNO (preko kompjutora)</text:span><text:span text:style-name="T12"><text:s/></text:span></text:p>
      <text:p text:style-name="P13">Evo vaših današnjih aktivnosti :</text:p>
      <text:list text:style-name="LFO3" text:continue-numbering="true">
        <text:list-item>
          <text:p text:style-name="P14"><text:span text:style-name="T15">AKTIVNOST:</text:span><text:span text:style-name="T16"><text:s/></text:span><text:span text:style-name="T17">POGLEDAT ĆE TE VIDEO NA SLIJEDEĆOJ POVEZNICI : <text:s/></text:span><text:a xlink:href="https://www.youtube.com/watch?feature=youtu.be&amp;v=UEWix792ckE&amp;fbclid=IwAR24DG3f5P85" office:target-frame-name="_top" xlink:show="replace"><text:span text:style-name="T18">https://www.youtube.com/watch?feature=youtu.be&amp;v=UEWix792ckE&amp;fbclid=IwAR24DG3f5P85</text:span></text:a><text:span text:style-name="T19"><text:s/></text:span></text:p>
        </text:list-item>
        <text:list-item>
          <text:p text:style-name="P20"><text:span text:style-name="T21">AKTIVNOST:</text:span><text:span text:style-name="T22"><text:s/></text:span><text:span text:style-name="T23">Putem poveznice :</text:span><text:span text:style-name="T24"><text:s/></text:span><text:a xlink:href="https://forms.office.com/Pages/ResponsePage.aspx?id=FvJamzTGgEurAgyaPQKQkV0xIIi4kh5KsFNoRdeTvTpUMU9INEw4WkdLVEg2MzE3R1pVRlEyN0Y3OC4u" office:target-frame-name="_top" xlink:show="replace"><text:span text:style-name="T25">https://forms.office.com/Pages/ResponsePage.aspx?id=FvJamzTGgEurAgyaPQKQkV0xIIi4kh5KsFNoRdeTvTpUMU9INEw4WkdLVEg2MzE3R1pVRlEyN0Y3OC4u</text:span></text:a><text:span text:style-name="T26"><text:s text:c="2"/>pristupit će te POSEBNOM OBRASCU (To ćete vidjeti kad kliknete na ovu poveznicu i uočit ćete da liči na test.)<text:s/></text:span></text:p>
        </text:list-item>
        <text:list-item>
          <text:p text:style-name="P27">AKTIVNOST :<text:s/>Svaki zadatak po zadatak prvo prepišete u bilježnicu , riješite ga a zatim taj isti <text:s/>odgovor<text:s/>koji dobijete u bilježnici<text:s/>kliknite<text:s/>u taj obrazac kako vam je objašnjeno u videu koji ste pogledali iz 1 . aktivnosti .</text:p>
        </text:list-item>
        <text:list-item>
          <text:p text:style-name="P28"><text:span text:style-name="T29">AKTIVNOST: Imajte na umu da ova aplikacija u kojoj klikate<text:s/></text:span><text:span text:style-name="T30">vaše odgovore<text:s/></text:span><text:span text:style-name="T31">ne razlikuje VELIKA i mala slova , tako da oko toga ne brinete ali da nikako<text:s/></text:span><text:span text:style-name="T32">ne</text:span><text:span text:style-name="T33"><text:s/>stiskate tipku<text:s/></text:span><text:span text:style-name="T34">„ POŠALJI“<text:s/></text:span><text:span text:style-name="T35">sve dok niste sigurni<text:s/></text:span><text:span text:style-name="T36">da ste<text:s/></text:span></text:p>
        </text:list-item>
      </text:list>
      <text:p text:style-name="Odlomakpopisa"><text:span text:style-name="T37">na svako pitanje odgovorili (nadajmo se točno).<text:s/></text:span><text:span text:style-name="T38">Nadalje , ovom testu možete pristupiti<text:s/></text:span><text:span text:style-name="T39">SAMO JEDNOM<text:s/></text:span><text:span text:style-name="T40">, tako da</text:span><text:span text:style-name="T41"><text:s/>pazite da kad pritisnete napokon tipku<text:s/></text:span><text:span text:style-name="T42">„POŠALJI“</text:span><text:span text:style-name="T43"><text:s/></text:span><text:span text:style-name="T44">više nećete moći ponovo pristupiti ovoj aplikaciji zato<text:s/></text:span><text:span text:style-name="T45">NE ŽURITE<text:s/></text:span><text:span text:style-name="T46">.</text:span><text:span text:style-name="T47"><text:s/>Rješavanje testa<text:s/></text:span><text:span text:style-name="T48">je u ovom smislu ne</text:span><text:span text:style-name="T49">ograničeno , imate vremena koliko želite.</text:span><text:span text:style-name="T50"><text:s/>(Ali inače rok za ispunjavanje i slanje meni ovog testa je do četvrtka u 23 i 59 .)</text:span><text:span text:style-name="T51"><text:s/>Rezultate i rješenja testa ćete vidjeti u petak ujutro u 9 00.</text:span></text:p>
      <text:list text:style-name="LFO3" text:continue-numbering="true">
        <text:list-item>
          <text:p text:style-name="P52">AKTIVNOST :<text:s/>Za domaću zadaću su vam zadaci <text:s/>:<text:s/></text:p>
        </text:list-item>
      </text:list>
      <text:list text:style-name="LFO4" text:continue-numbering="true">
        <text:list-item>
          <text:p text:style-name="P53">„Treba znati“</text:p>
        </text:list-item>
        <text:list-item>
          <text:p text:style-name="P54">178.</text:p>
        </text:list-item>
        <text:list-item>
          <text:p text:style-name="P55">179.</text:p>
        </text:list-item>
        <text:list-item>
          <text:p text:style-name="P56">180.<text:s/></text:p>
        </text:list-item>
      </text:list>
      <text:p text:style-name="P57">(do četvrtka u 9 00)</text:p>
      <text:p text:style-name="P58"><text:span text:style-name="T59">Pozdrav svima i ostanite do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5 ef 22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1T20:03:00Z</meta:creation-date>
    <dc:date>2020-04-21T22:03:00Z</dc:date>
    <meta:template xlink:href="Normal" xlink:type="simple"/>
    <meta:editing-cycles>1</meta:editing-cycles>
    <meta:editing-duration>PT7080S</meta:editing-duration>
    <meta:document-statistic meta:page-count="1" meta:paragraph-count="3" meta:word-count="293" meta:character-count="1965" meta:row-count="13" meta:non-whitespace-character-count="1675"/>
  </office:meta>
</office:document-meta>
</file>