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Odlomakpopisa" style:list-style-name="LFO1" style:family="paragraph">
      <style:text-properties fo:font-size="14pt" style:font-size-asian="14pt" style:font-size-complex="14pt"/>
    </style:style>
    <style:style style:name="P4" style:parent-style-name="Odlomakpopisa" style:family="paragraph">
      <style:text-properties fo:font-size="14pt" style:font-size-asian="14pt" style:font-size-complex="14pt"/>
    </style:style>
    <style:style style:name="P5" style:parent-style-name="Odlomakpopisa" style:list-style-name="LFO1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8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9" style:parent-style-name="Odlomakpopisa" style:list-style-name="LFO2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0" style:parent-style-name="Odlomakpopisa" style:list-style-name="LFO2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1" style:parent-style-name="Odlomakpopisa" style:list-style-name="LFO2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1.0937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1.0937in"/>
        </style:tab-stops>
      </style:paragraph-properties>
    </style:style>
    <style:style style:name="T14" style:parent-style-name="Zadanifontodlomka" style:family="text">
      <style:text-properties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P19" style:parent-style-name="Normal" style:family="paragraph">
      <style:paragraph-properties>
        <style:tab-stops>
          <style:tab-stop style:type="left" style:position="1.0937in"/>
        </style:tab-stops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1.0937in"/>
        </style:tab-stops>
      </style:paragraph-properties>
    </style:style>
  </office:automatic-styles>
  <office:body>
    <office:text text:use-soft-page-breaks="true">
      <text:p text:style-name="P1">Danas nastavljamo s primjenom sustava , pa nastavljamo dalje ovako :</text:p>
      <text:list text:style-name="LFO1" text:continue-numbering="true">
        <text:list-item>
          <text:p text:style-name="P3">Dobit će te da kao na prošlom satu probate riješiti tri problemska zadataka.<text:s/></text:p>
        </text:list-item>
      </text:list>
      <text:p text:style-name="P4">(dobit će te poslije (oko 11<text:s/>i<text:s/>00) i rješenja.)</text:p>
      <text:list text:style-name="LFO1" text:continue-numbering="true">
        <text:list-item>
          <text:p text:style-name="P5">Prvih 5 učenika koji uspiju<text:s/>postaviti i riješiti sva tri zadatka , neka mi <text:s/>pošalje rješenja .</text:p>
        </text:list-item>
      </text:list>
      <text:p text:style-name="P6"/>
      <text:p text:style-name="P7">Napomena : Kod svakog zadatka treba ispisati sve one dogovorene korake.</text:p>
      <text:p text:style-name="P8">Evo zadataka :</text:p>
      <text:list text:style-name="LFO2" text:continue-numbering="true">
        <text:list-item>
          <text:p text:style-name="P9">Dva broja odnose se kao 2 : 5. Ako se prvi poveća za 3, a drugi smanji za 8, dobiveni će se brojevi odnositi kao 3 : 7. Koji su to brojevi?</text:p>
        </text:list-item>
        <text:list-item>
          <text:p text:style-name="P10">Opseg jednakokračnog trokuta je 75 cm. Razlika duljine kraka i osnovice jest 12 cm . Kolike su duljine stranica? (skica je obavezna)</text:p>
        </text:list-item>
        <text:list-item>
          <text:p text:style-name="P11">Dora je 3 kruha i 5 peciva platila 58.25 kuna, a Ivana je 2 <text:s/>takva kruha i 8 peciva<text:s/>platila 61 kunu. Koliko će Marija platiti za 4 takva kruha i 3 peciva?</text:p>
        </text:list-item>
      </text:list>
      <text:p text:style-name="P12"><text:tab/></text:p>
      <text:p text:style-name="P13"><text:span text:style-name="T14">Dz će vam biti na drugom dokumentu , gdje su vam i rješenja ( oko 1</text:span><text:span text:style-name="T15">1</text:span><text:span text:style-name="T16"><text:s/>i<text:s/></text:span><text:span text:style-name="T17">0</text:span><text:span text:style-name="T18">0 )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<text:s/>e<text:s/>21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0T08:28:00Z</meta:creation-date>
    <dc:date>2020-04-21T07:14:00Z</dc:date>
    <meta:template xlink:href="Normal" xlink:type="simple"/>
    <meta:editing-cycles>6</meta:editing-cycles>
    <meta:editing-duration>PT6480S</meta:editing-duration>
    <meta:document-statistic meta:page-count="1" meta:paragraph-count="1" meta:word-count="132" meta:character-count="885" meta:row-count="6" meta:non-whitespace-character-count="754"/>
  </office:meta>
</office:document-meta>
</file>