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dlomakpopisa" style:list-style-name="LFO1" style:family="paragraph"/>
    <style:style style:name="P3" style:parent-style-name="Odlomakpopisa" style:list-style-name="LFO1" style:family="paragraph"/>
    <style:style style:name="P4" style:parent-style-name="Odlomakpopisa" style:list-style-name="LFO1" style:family="paragraph"/>
    <style:style style:name="P5" style:parent-style-name="Odlomakpopisa" style:list-style-name="LFO1" style:family="paragraph"/>
    <style:style style:name="P6" style:parent-style-name="Odlomakpopisa" style:list-style-name="LFO1" style:family="paragraph"/>
    <style:style style:name="P7" style:parent-style-name="Odlomakpopisa" style:list-style-name="LFO1" style:family="paragraph"/>
  </office:automatic-styles>
  <office:body>
    <office:text text:use-soft-page-breaks="true">
      <text:p text:style-name="P1">Dragi petaši evo , današnje aktivnosti su slijedeće :</text:p>
      <text:list text:style-name="LFO1" text:continue-numbering="true">
        <text:list-item>
          <text:p text:style-name="P2">Riješite zadatke iz udžbenika (od 148. do 154.) Ako ste odgledali svaki video , gdje je detaljno objašnjeno što su to mješoviti brojevi i kakva je veza između njih i razlomaka<text:s/>(nepravih , naravno) , onda nećete imati problema sa ovim zadacima .</text:p>
        </text:list-item>
        <text:list-item>
          <text:p text:style-name="P3">Zapišite novi naslov u bilježnice : RAZLOMCI NA BROJEVNOM PRAVCU (usput pripremite svoja ravnalca – ha ha)</text:p>
        </text:list-item>
        <text:list-item>
          <text:p text:style-name="P4">Ovo je jako važno : prvo će te pogledati video na ovoj poveznici :<text:s/><text:a xlink:href="https://www.youtube.com/watch?v=ySdwVkxUDR4" office:target-frame-name="_top" xlink:show="replace"><text:span text:style-name="Hiperveza">https://www.youtube.com/watch?v=ySdwVkxUDR4</text:span></text:a><text:s text:c="2"/>(samo gledati)</text:p>
        </text:list-item>
        <text:list-item>
          <text:p text:style-name="P5">Ovo je najvažnije : zatim će te pogledati video na ovoj poveznici :<text:s/><text:a xlink:href="https://www.youtube.com/watch?v=6iSuGiB6O9s" office:target-frame-name="_top" xlink:show="replace"><text:span text:style-name="Hiperveza">https://www.youtube</text:span><text:span text:style-name="Hiperveza">.com/watch?v=6iSuGiB6O9s</text:span></text:a><text:s/>(prepisujete sve s videa tj primjere s videa shvaćate kao primjere koje treba riješiti u bilježnicu , ako je potrebno , zaustavite video pa pokušajte riješiti primjere prije nego što vidite rješenja , a prilikom crtanja molim budite jako precizni i sjetite se kako pravce crtate točno po crtama u bilježnici i sl…)</text:p>
        </text:list-item>
        <text:list-item>
          <text:p text:style-name="P6">Pročitajte pažljivo primjere 19 , 20 i 21 iz udžbenika . (Ništa ne prepisujete.)</text:p>
        </text:list-item>
        <text:list-item>
          <text:p text:style-name="P7">Za domaću zadaću riješite zadatke 172 , 173 , 175 i 176 .</text:p>
        </text:list-item>
      </text:list>
      <text:p text:style-name="Normal">Slijedeći ćemo tjedan imati kviz znanja ali o tome ću vas podrobnije obavijestiti u ponedjeljak .</text:p>
      <text:p text:style-name="Normal">To je sve za danas i ovaj tjedan<text:s/>, pusa svima , čuvajte zdravlje i ostanite doma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>5 ef 17. 4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17T10:43:00Z</meta:creation-date>
    <dc:date>2020-04-17T11:39:00Z</dc:date>
    <meta:template xlink:href="Normal" xlink:type="simple"/>
    <meta:editing-cycles>4</meta:editing-cycles>
    <meta:editing-duration>PT2640S</meta:editing-duration>
    <meta:document-statistic meta:page-count="1" meta:paragraph-count="2" meta:word-count="209" meta:character-count="1400" meta:row-count="9" meta:non-whitespace-character-count="1193"/>
  </office:meta>
</office:document-meta>
</file>