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ndara" svg:font-family="Candar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end" style:justify-single-word="false" fo:hyphenation-ladder-count="no-limit" style:vertical-align="baseline"/>
      <style:text-properties officeooo:paragraph-rsid="000cc004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50%" fo:hyphenation-ladder-count="no-limit" style:vertical-align="baseline"/>
      <style:text-properties style:font-name="Candara" officeooo:paragraph-rsid="000cc004" style:font-name-asian="Calibri" style:font-name-complex="Arial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hyphenation-ladder-count="no-limit" style:vertical-align="baseline"/>
      <style:text-properties style:font-name="Candara" fo:font-size="15pt" fo:font-weight="bold" officeooo:paragraph-rsid="000cc004" style:font-name-asian="Calibri" style:font-size-asian="15pt" style:font-weight-asian="bold" style:font-name-complex="Arial" style:font-size-complex="15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 fo:hyphenation-ladder-count="no-limit" style:vertical-align="baseline"/>
      <style:text-properties style:font-name="Candara" fo:font-size="15pt" fo:font-weight="bold" officeooo:paragraph-rsid="000cc004" style:font-name-asian="Calibri" style:font-size-asian="15pt" style:font-weight-asian="bold" style:font-name-complex="Arial" style:font-size-complex="15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50%" fo:hyphenation-ladder-count="no-limit" style:vertical-align="baseline"/>
      <style:text-properties style:font-name="Candara" fo:font-size="15pt" officeooo:paragraph-rsid="000cc004" style:font-name-asian="Calibri" style:font-size-asian="15pt" style:font-name-complex="Arial" style:font-size-complex="15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/>
      <style:text-properties style:font-name="Candara" fo:font-size="15pt" officeooo:paragraph-rsid="000cc004" style:font-size-asian="15pt" style:font-size-complex="15pt"/>
    </style:style>
    <style:style style:name="P7" style:family="paragraph" style:parent-style-name="Standard">
      <style:paragraph-properties fo:margin-top="0cm" fo:margin-bottom="0cm" loext:contextual-spacing="false" fo:text-align="end" style:justify-single-word="false" fo:hyphenation-ladder-count="no-limit" style:vertical-align="baseline"/>
      <style:text-properties officeooo:paragraph-rsid="000cc004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text-align="start" style:justify-single-word="false" fo:hyphenation-ladder-count="no-limit" style:vertical-align="baseline"/>
      <style:text-properties fo:color="#000000" fo:font-size="14pt" officeooo:rsid="000e05bf" officeooo:paragraph-rsid="000e05bf" fo:background-color="#ffff00" style:font-size-asian="14pt" style:font-size-complex="14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50%" fo:text-align="start" style:justify-single-word="false" fo:hyphenation-ladder-count="no-limit" style:vertical-align="baseline"/>
      <style:text-properties fo:color="#000000" style:font-name="Candara" fo:font-size="14pt" officeooo:rsid="000e05bf" officeooo:paragraph-rsid="000e05bf" fo:background-color="#ffff00" style:font-name-asian="Calibri" style:font-size-asian="14pt" style:font-name-complex="Arial" style:font-size-complex="14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50%" fo:hyphenation-ladder-count="no-limit" style:vertical-align="baseline"/>
      <style:text-properties fo:font-size="15pt" officeooo:paragraph-rsid="000cc004" style:font-size-asian="15pt" style:font-size-complex="15pt" fo:hyphenate="false" fo:hyphenation-remain-char-count="2" fo:hyphenation-push-char-count="2"/>
    </style:style>
    <style:style style:name="T1" style:family="text">
      <style:text-properties style:font-name="Candara" fo:font-weight="bold" style:font-name-asian="Calibri" style:font-weight-asian="bold" style:font-name-complex="Arial"/>
    </style:style>
    <style:style style:name="T2" style:family="text">
      <style:text-properties style:font-name="Candara" style:font-name-asian="Calibri" style:font-name-complex="Arial"/>
    </style:style>
    <style:style style:name="T3" style:family="text">
      <style:text-properties style:font-name="Candara" officeooo:rsid="000cc004" style:font-name-asian="Calibri" style:font-name-complex="Arial"/>
    </style:style>
    <style:style style:name="T4" style:family="text">
      <style:text-properties style:font-name="Candara" fo:font-size="15pt" fo:font-weight="bold" style:font-name-asian="Calibri" style:font-size-asian="15pt" style:font-weight-asian="bold" style:font-name-complex="Arial" style:font-size-complex="15pt"/>
    </style:style>
    <style:style style:name="T5" style:family="text">
      <style:text-properties fo:color="#ff5050" style:font-name="Candara" fo:font-weight="bold" style:font-name-asian="Calibri" style:font-weight-asian="bold" style:font-name-complex="Arial"/>
    </style:style>
    <style:style style:name="T6" style:family="text">
      <style:text-properties fo:color="#ff5050" style:font-name="Candara" fo:font-size="15pt" fo:font-weight="bold" style:font-name-asian="Calibri" style:font-size-asian="15pt" style:font-weight-asian="bold" style:font-name-complex="Arial" style:font-size-complex="15pt"/>
    </style:style>
    <style:style style:name="T7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Dobro jutro, molim vas da u čitankama na stranici 100, 101 pročitate tekst i napišete dojam (3 rečenice).</text:span></text:p>
      <text:p text:style-name="P8"><text:span text:style-name="T1"/></text:p>
      <text:p text:style-name="P8"><text:span text:style-name="T1">Bilješke prepiši u bilježnicu i odradi zadani zadatak.</text:span></text:p>
      <text:p text:style-name="P8"><text:span text:style-name="T1"/></text:p>
      <text:p text:style-name="P8"><text:span text:style-name="T1"/></text:p>
      <text:p text:style-name="P1"><text:span text:style-name="T5"/></text:p>
      <text:p text:style-name="P1"><text:span text:style-name="T5"/></text:p>
      <text:p text:style-name="P1"><text:span text:style-name="T5"><text:s/></text:span><text:span text:style-name="T6"><text:s/></text:span><text:span text:style-name="T4">Robert Fulghum</text:span></text:p>
      <text:p text:style-name="P3"/>
      <text:p text:style-name="P3"/>
      <text:p text:style-name="P4">Sve što treba znati naučio sam u vrtiću</text:p>
      <text:p text:style-name="P3"/>
      <text:p text:style-name="P5">– proza</text:p>
      <text:p text:style-name="P5">– pripovjedač u 1. osobi: izravno obraćanje čitatelju</text:p>
      <text:p text:style-name="P10"><text:span text:style-name="T1">Tema:</text:span><text:span text:style-name="T2"> Pravila važna za život jednostavna su, a usvajaju se već u najranijoj dobi života.</text:span></text:p>
      <text:p text:style-name="P10"><text:span text:style-name="T1">Osnovna misao:</text:span><text:span text:style-name="T2"> „Živi uravnoteženo: malo uči, malo razmišljaj, crtaj… igraj se i radi – svaki dan od svega pomalo.“</text:span></text:p>
      <text:p text:style-name="P5"/>
      <text:p text:style-name="P6">Sastavi popis svojih pravila po uzoru na Fulghumova. </text:p>
      <text:p text:style-name="P10"><text:span text:style-name="T2">Svaki mjesec odaberite jedno pravilo kojemu ćete posvetiti najviše pozornosti. Vrednuj </text:span><text:span text:style-name="T3">se </text:span><text:span text:style-name="T2"><text:s/>na kraju mjeseca s obzirom na poštivanje i pridržavanje izdvojenoga pravila. Zaključite u čemu ste mogli biti bolji.</text:span></text:p>
      <text:p text:style-name="P2"/>
      <text:p text:style-name="P2"/>
      <text:p text:style-name="P2"/>
      <text:p text:style-name="P9"><text:span text:style-name="T7">Podsjećam da je sutra rok za predaju svih neizvršenih zadataka, koje ću u narednim danima pogledati i poslati vam povratnu informacij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ndara" svg:font-family="Candar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15:54:16.563000000</meta:creation-date>
    <dc:date>2020-04-16T08:55:55.429000000</dc:date>
    <meta:editing-duration>PT10M3S</meta:editing-duration>
    <meta:editing-cycles>2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11" meta:word-count="136" meta:character-count="871" meta:non-whitespace-character-count="739"/>
  </office:meta>
</office:document-meta>
</file>