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</office:automatic-styles>
  <office:body>
    <office:text text:use-soft-page-breaks="true">
      <text:p text:style-name="P1">Pozdrav svima .</text:p>
      <text:p text:style-name="Normal">Evo današnjih aktivnosti za vas :</text:p>
      <text:list text:style-name="LFO1" text:continue-numbering="true">
        <text:list-item>
          <text:p text:style-name="P2">Pogledajte pažljivo video na poveznici:<text:s/><text:a xlink:href="https://www.youtube.com/watch?v=ejNzApZX71A" office:target-frame-name="_top" xlink:show="replace"><text:span text:style-name="Hiperveza">https://www.youtube.com/watch?v=ejNzApZX71A</text:span></text:a><text:s/>.</text:p>
        </text:list-item>
      </text:list>
      <text:p text:style-name="Odlomakpopisa">(odgledajte video do kraja pažljivo , posebno zadnje dvije minute)</text:p>
      <text:list text:style-name="LFO1" text:continue-numbering="true">
        <text:list-item>
          <text:p text:style-name="P3">Pročitajte i sastavite PRIMJER 13 , <text:s/>PRIMJER 14 i PRIMJER 15 .</text:p>
        </text:list-item>
        <text:list-item>
          <text:p text:style-name="P4">Za vježbu (koja je ujedno i dz) riješite zadatke od 138. do 144.)</text:p>
        </text:list-item>
      </text:list>
      <text:p text:style-name="Odlomakpopisa">Zadaću šalju samo učenici kojima ću <text:s/>u teamsu baš imenom i prezimenom da to učine.</text:p>
      <text:p text:style-name="Odlomakpopisa">Rok je sutra do 9 00. Pozdrav. U slučaju nejasnoća , pitajte putem teamsa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5f 14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4T13:56:00Z</meta:creation-date>
    <dc:date>2020-04-14T14:13:00Z</dc:date>
    <meta:template xlink:href="Normal" xlink:type="simple"/>
    <meta:editing-cycles>2</meta:editing-cycles>
    <meta:editing-duration>PT1020S</meta:editing-duration>
    <meta:document-statistic meta:page-count="1" meta:paragraph-count="1" meta:word-count="82" meta:character-count="550" meta:row-count="3" meta:non-whitespace-character-count="469"/>
  </office:meta>
</office:document-meta>
</file>