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officeooo:rsid="000c03c9" officeooo:paragraph-rsid="000c03c9" style:font-size-asian="14pt" style:font-size-complex="14pt"/>
    </style:style>
    <style:style style:name="P3" style:family="paragraph" style:parent-style-name="Standard">
      <style:paragraph-properties fo:line-height="100%">
        <style:tab-stops>
          <style:tab-stop style:position="1.64cm"/>
        </style:tab-stops>
      </style:paragraph-properties>
      <style:text-properties style:font-name="Comic Sans MS" fo:font-size="13pt" officeooo:paragraph-rsid="000c03c9" style:font-size-asian="13pt" style:font-size-complex="13pt"/>
    </style:style>
    <style:style style:name="P4" style:family="paragraph" style:parent-style-name="Standard">
      <style:text-properties style:font-name="Franklin Gothic Book" fo:language="hr" fo:country="HR" officeooo:paragraph-rsid="000f2032" style:language-asian="none" style:country-asian="none" style:font-name-complex="Franklin Gothic Book"/>
    </style:style>
    <style:style style:name="P5" style:family="paragraph" style:parent-style-name="Standard">
      <style:text-properties style:font-name="Franklin Gothic Book" fo:language="hr" fo:country="HR" officeooo:paragraph-rsid="000f2032" style:font-name-complex="Franklin Gothic Book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omic Sans MS" fo:font-size="13pt" fo:language="hr" fo:country="HR" fo:font-weight="bold" officeooo:paragraph-rsid="000c03c9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3pt" fo:language="hr" fo:country="HR" fo:font-weight="bold" officeooo:paragraph-rsid="000c03c9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omic Sans MS" fo:font-size="13pt" fo:language="hr" fo:country="HR" officeooo:paragraph-rsid="000c03c9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omic Sans MS" fo:font-size="13pt" fo:language="hr" fo:country="HR" officeooo:paragraph-rsid="000c03c9" style:font-size-asian="13pt" style:language-asian="hr" style:country-asian="HR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omic Sans MS" fo:font-size="13pt" officeooo:paragraph-rsid="000c03c9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omic Sans MS" fo:font-size="13pt" officeooo:paragraph-rsid="000c03c9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3pt" officeooo:paragraph-rsid="000c03c9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omic Sans MS" fo:font-size="13pt" officeooo:paragraph-rsid="000f2032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omic Sans MS" fo:font-size="13pt" fo:font-weight="bold" officeooo:paragraph-rsid="000f203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Franklin Gothic Book" fo:font-size="13pt" fo:language="hr" fo:country="HR" officeooo:paragraph-rsid="000f2032" style:font-size-asian="13pt" style:font-name-complex="Franklin Gothic Book" style:font-size-complex="13pt"/>
    </style:style>
    <style:style style:name="P16" style:family="paragraph">
      <style:paragraph-properties fo:margin-top="0cm" fo:margin-bottom="0.353cm" fo:line-height="115%" fo:text-align="center" style:writing-mode="lr-tb"/>
    </style:style>
    <style:style style:name="P17" style:family="paragraph">
      <loext:graphic-properties draw:fill="solid" draw:fill-color="#00ccff"/>
      <style:paragraph-properties fo:margin-top="0cm" fo:margin-bottom="0.353cm" fo:line-height="115%" fo:text-align="center"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/>
    </style:style>
    <style:style style:name="T3" style:family="text">
      <style:text-properties fo:language="hr" fo:country="HR" style:language-asian="hr" style:country-asian="HR"/>
    </style:style>
    <style:style style:name="T4" style:family="text">
      <style:text-properties fo:language="hr" fo:country="HR" officeooo:rsid="000f2032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Calibri"/>
    </style:style>
    <style:style style:name="T7" style:family="text">
      <style:text-properties fo:font-size="10pt" fo:language="hr" fo:country="HR" style:font-size-asian="10pt" style:font-size-complex="10pt"/>
    </style:style>
    <style:style style:name="T8" style:family="text">
      <style:text-properties fo:font-size="10pt" fo:language="hr" fo:country="HR" officeooo:rsid="000f2032" style:font-size-asian="10pt" style:font-size-complex="10pt"/>
    </style:style>
    <style:style style:name="T9" style:family="text">
      <style:text-properties officeooo:rsid="000f5064"/>
    </style:style>
    <style:style style:name="T10" style:family="text">
      <style:text-properties fo:color="#ffffff" style:font-name="Franklin Gothic Medium" fo:font-size="18pt" fo:language="en" fo:country="GB" style:font-name-asian="Calibri" style:font-size-asian="18pt" style:font-name-complex="Franklin Gothic Medium" style:font-size-complex="18pt" style:language-complex="ar" style:country-complex="SA"/>
    </style:style>
    <style:style style:name="gr1" style:family="graphic">
      <style:graphic-properties draw:stroke="none" draw:fill="solid" draw:fill-color="#00ccff" draw:textarea-horizontal-align="justify" draw:textarea-vertical-align="top" draw:auto-grow-height="false" draw:auto-grow-width="false" fo:min-height="0.893cm" fo:min-width="2.5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ccff" draw:stroke-linejoin="miter" svg:stroke-linecap="square" draw:fill="solid" draw:fill-color="#ffffff" draw:textarea-horizontal-align="left" draw:textarea-vertical-align="top" draw:auto-grow-height="false" fo:min-height="0.688cm" fo:min-width="3.1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ccff" draw:stroke-linejoin="miter" svg:stroke-linecap="square" draw:fill="solid" draw:fill-color="#ffffff" draw:textarea-horizontal-align="left" draw:textarea-vertical-align="top" draw:auto-grow-height="false" fo:min-height="2.409cm" fo:min-width="12.7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00ccff" draw:textarea-horizontal-align="justify" draw:textarea-vertical-align="top" draw:auto-grow-height="false" draw:auto-grow-width="false" fo:min-height="0.893cm" fo:min-width="4.4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14.4. -</text:p>
      <text:p text:style-name="P2">Dragi učenici u vašim čitankama na stranici <text:span text:style-name="T9">18/19</text:span> nalazi se pjesma AKO, autora Rudyarda Kiplinga.</text:p>
      <text:p text:style-name="P2">Pjesmu je potrebno pročitati i napisati dojam (3 rečenice)</text:p>
      <text:p text:style-name="P1"/>
      <text:p text:style-name="P2">U bilježnicu zapisati sljedeće natuknice</text:p>
      <text:p text:style-name="Standard"/>
      <text:p text:style-name="Standard"/>
      <text:p text:style-name="Standard"/>
      <text:p text:style-name="P6"/>
      <text:p text:style-name="P7">AKO</text:p>
      <text:p text:style-name="P11"><text:span text:style-name="T2">Rudyard  Kipling </text:span></text:p>
      <text:p text:style-name="P12"><text:span text:style-name="T1"><text:line-break/></text:span><text:span text:style-name="T2">MOTIVI</text:span><text:span text:style-name="T1">: put, glava, prst, povjerenje, laž, snovi, misli, pobjeda, poraz, istina, varalice, budale, cilj, ostatci, kocka, početak, srve, živci, mišići, volja, kraljevi, ljudskost, prijatelj, neprijatelj, čovjek, minuta, trenutak, put, zemlja, blago, sin</text:span></text:p>
      <text:p text:style-name="P8"/>
      <text:p text:style-name="P3"><text:span text:style-name="T2">TEMA</text:span><text:span text:style-name="T1">: ostvarenje ljudskosti</text:span></text:p>
      <text:p text:style-name="P6">PJESNIČKE SLIKE</text:p>
      <text:p text:style-name="P10"><text:span text:style-name="T1">VIZUALNE: </text:span><text:span text:style-name="T3">prstom pokazuju na tebe</text:span></text:p>
      <text:p text:style-name="P9">AKUSTIČNE: kada čuješ laž; Volje koja ti govori</text:p>
      <text:p text:style-name="P9"/>
      <text:p text:style-name="P6">STILSKA IZRAŽAJNA SREDSTVA</text:p>
      <text:p text:style-name="P8">PONAVLJANJE: Ako možeš čekati a da se ne umoriš čekajući;</text:p>
      <text:p text:style-name="P8"><text:span text:style-name="T6"><text:s/></text:span>Ako se ne lažeš kada čuješ laž, </text:p>
      <text:p text:style-name="P8">Ako ne mrziš kada tebe mrze,</text:p>
      <text:p text:style-name="P8">I ako se ne praviš suviše dobar...</text:p>
      <text:p text:style-name="P8"/>
      <text:p text:style-name="P10"><text:span text:style-name="T2">VRSTA STIHA</text:span><text:span text:style-name="T1">: slobodni stih</text:span></text:p>
      <text:p text:style-name="P13"><text:span text:style-name="T1"><text:s text:c="2"/></text:span></text:p>
      <text:p text:style-name="P13"><text:span text:style-name="T4"/></text:p>
      <text:p text:style-name="P14"><text:span text:style-name="T4">ZADATAK:</text:span></text:p>
      <text:p text:style-name="P13"><text:span text:style-name="T1">Ispiši pet svojih osobina kojima se ponosiš (svoje vrline), a zatim pet svojih osobina kojima se baš i ne ponosiš (svoje mane). </text:span><text:span text:style-name="T4">Po</text:span><text:span text:style-name="T1">razgovarajte o svojim osobinama </text:span><text:span text:style-name="T4">sa svojim ukučanima.</text:span><text:span text:style-name="T1"> Možda si bio/bila prestrog/prestroga u ispisivanju svojih mana, a možda si pretjerao/pretjerala s vrlinama. Donesite zaključak jeste li realni u prosudbi svojih osobina. </text:span></text:p>
      <text:p text:style-name="P13"><text:span text:style-name="T1"/></text:p>
      <text:p text:style-name="P13"><text:span text:style-name="T1"/></text:p>
      <text:p text:style-name="P4"><draw:custom-shape text:anchor-type="char" draw:z-index="0" draw:style-name="gr1" draw:text-style-name="P17" svg:width="3.176cm" svg:height="1.271cm" svg:x="0.635cm" svg:y="0.619cm"><text:p text:style-name="P16"><text:span text:style-name="T10">ma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17" svg:width="3.176cm" svg:height="1.271cm" svg:x="12.065cm" svg:y="0.619cm"><text:p text:style-name="P16"><text:span text:style-name="T10">vrli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5"/>
      <text:p text:style-name="P5"/>
      <text:p text:style-name="P4"/>
      <text:p text:style-name="P5"><draw:custom-shape text:anchor-type="char" draw:z-index="2" draw:style-name="gr2" draw:text-style-name="P18" svg:width="4.128cm" svg:height="1.271cm" svg:x="-0.318cm" svg:y="0.2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2" draw:text-style-name="P18" svg:width="4.128cm" svg:height="1.271cm" svg:x="12.044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5"/>
      <text:p text:style-name="P4"><draw:custom-shape text:anchor-type="char" draw:z-index="3" draw:style-name="gr2" draw:text-style-name="P18" svg:width="4.128cm" svg:height="1.271cm" svg:x="-0.169cm" svg:y="0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char" draw:z-index="8" draw:style-name="gr2" draw:text-style-name="P18" svg:width="4.128cm" svg:height="1.271cm" svg:x="12.277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4"/>
      <text:p text:style-name="P5"/>
      <text:p text:style-name="P4"><draw:custom-shape text:anchor-type="char" draw:z-index="9" draw:style-name="gr2" draw:text-style-name="P18" svg:width="4.128cm" svg:height="1.271cm" svg:x="12.488cm" svg:y="0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2" draw:text-style-name="P18" svg:width="4.128cm" svg:height="1.271cm" svg:x="-0.275cm" svg:y="0.4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5"/>
      <text:p text:style-name="P5"/>
      <text:p text:style-name="P15"><draw:custom-shape text:anchor-type="char" draw:z-index="12" draw:style-name="gr3" draw:text-style-name="P18" svg:width="13.971cm" svg:height="3.176cm" svg:x="1.905cm" svg:y="7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4" draw:text-style-name="P17" svg:width="5.081cm" svg:height="1.271cm" svg:x="6.096cm" svg:y="4.814cm"><text:p text:style-name="P16"><text:span text:style-name="T10">KOMENTAR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2" draw:text-style-name="P18" svg:width="4.128cm" svg:height="1.271cm" svg:x="-0.021cm" svg:y="3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2" draw:text-style-name="P18" svg:width="4.128cm" svg:height="1.271cm" svg:x="12.192cm" svg:y="3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2" draw:text-style-name="P18" svg:width="4.128cm" svg:height="1.271cm" svg:x="0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2" draw:text-style-name="P18" svg:width="4.128cm" svg:height="1.271cm" svg:x="12.277cm" svg:y="0.7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6:31.573000000</meta:creation-date>
    <dc:date>2020-04-14T10:14:40.759000000</dc:date>
    <meta:editing-duration>PT7M58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20" meta:word-count="174" meta:character-count="1164" meta:non-whitespace-character-count="1001"/>
  </office:meta>
</office:document-meta>
</file>