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6pt" fo:language="none" fo:country="none" style:font-size-asian="16pt" style:language-asian="none" style:country-asian="none" style:font-name-complex="Arial" style:font-size-complex="14pt"/>
    </style:style>
    <style:style style:name="P4" style:family="paragraph" style:parent-style-name="Standard"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WW8Num5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8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4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6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14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3"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 style:list-style-name="WW8Num3"/>
    <style:style style:name="P21" style:family="paragraph" style:parent-style-name="Standard" style:list-style-name="WW8Num12">
      <style:paragraph-properties fo:margin-top="0cm" fo:margin-bottom="0.353cm" loext:contextual-spacing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353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 fo:background-color="#ffff00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Arial" fo:font-weight="bold" style:font-weight-asian="bold" style:font-name-complex="Arial"/>
    </style:style>
    <style:style style:name="P24" style:family="paragraph">
      <style:paragraph-properties fo:margin-top="0cm" fo:margin-bottom="0cm" fo:line-height="100%" style:punctuation-wrap="simple" style:writing-mode="lr-tb"/>
    </style:style>
    <style:style style:name="P25" style:family="paragraph">
      <style:paragraph-properties fo:margin-top="0cm" fo:margin-bottom="0.353cm" fo:line-height="115%" style:punctuation-wrap="simple" style:writing-mode="lr-tb"/>
    </style:style>
    <style:style style:name="P26" style:family="paragraph">
      <loext:graphic-properties draw:fill="solid" draw:fill-color="#ffffff"/>
      <style:paragraph-properties fo:margin-top="0cm" fo:margin-bottom="0cm" fo:line-height="100%" style:punctuation-wrap="simple" style:writing-mode="lr-tb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4pt"/>
    </style:style>
    <style:style style:name="T2" style:family="text">
      <style:text-properties style:font-name="Arial" fo:font-size="16pt" style:font-size-asian="16pt" style:font-name-complex="Arial" style:font-size-complex="14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4pt"/>
    </style:style>
    <style:style style:name="T5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6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70c0" style:font-name="Arial" fo:font-size="16pt" style:font-size-asian="16pt" style:font-name-complex="Arial" style:font-size-complex="14pt"/>
    </style:style>
    <style:style style:name="T10" style:family="text">
      <style:text-properties fo:color="#0070c0" style:font-name="Arial" fo:font-size="16pt" style:font-size-asian="16pt" style:font-name-complex="Arial" style:font-size-complex="16pt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-complex="Calibri"/>
    </style:style>
    <style:style style:name="T13" style:family="text">
      <style:text-properties style:font-name="Wingdings 3" fo:font-size="16pt" style:font-name-asian="Wingdings 3" style:font-size-asian="16pt" style:font-name-complex="Wingdings 3" style:font-size-complex="16pt"/>
    </style:style>
    <style:style style:name="T14" style:family="text">
      <style:text-properties fo:color="#ff33cc" style:font-name="Arial" fo:font-size="16pt" fo:font-weight="bold" style:font-size-asian="16pt" style:font-weight-asian="bold" style:font-name-complex="Arial" style:font-size-complex="16pt"/>
    </style:style>
    <style:style style:name="T15" style:family="text">
      <style:text-properties officeooo:rsid="00045042"/>
    </style:style>
    <style:style style:name="T16" style:family="text">
      <style:text-properties style:use-window-font-color="true" style:font-name="Arial" fo:font-size="16pt" fo:language="hr" fo:country="HR" fo:font-weight="bold" style:letter-kerning="true" style:font-name-asian="Calibri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T17" style:family="text">
      <style:text-properties style:use-window-font-color="true" style:font-name="Liberation Serif1" fo:font-size="12pt" fo:language="hr" fo:country="HR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style:use-window-font-color="true" style:font-name="Symbol" fo:font-size="11pt" fo:language="hr" fo:country="HR" style:letter-kerning="true" style:font-name-asian="Symbol" style:font-size-asian="11pt" style:language-asian="zh" style:country-asian="CN" style:font-name-complex="Symbol" style:font-size-complex="11pt" style:language-complex="ar" style:country-complex="SA"/>
    </style:style>
    <style:style style:name="T19" style:family="text">
      <style:text-properties style:use-window-font-color="true" style:font-name="Calibri" fo:font-size="11pt" fo:language="hr" fo:country="HR" style:letter-kerning="true" style:font-name-asian="Symbol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fo:color="#ff33cc" style:font-name="Arial" fo:font-size="16pt" fo:language="hr" fo:country="HR" style:letter-kerning="true" style:font-name-asian="Symbol" style:font-size-asian="16pt" style:language-asian="zh" style:country-asian="CN" style:font-name-complex="Arial" style:font-size-complex="16pt" style:language-complex="ar" style:country-complex="SA"/>
    </style:style>
    <style:style style:name="T21" style:family="text">
      <style:text-properties style:use-window-font-color="true" style:font-name="Arial" fo:font-size="16pt" fo:language="hr" fo:country="HR" style:letter-kerning="true" style:font-name-asian="Calibri" style:font-size-asian="16pt" style:language-asian="zh" style:country-asian="CN" style:font-name-complex="Arial" style:font-size-complex="16pt" style:language-complex="ar" style:country-complex="SA"/>
    </style:style>
    <style:style style:name="T22" style:family="text">
      <style:text-properties style:use-window-font-color="true" style:font-name="Arial" fo:font-size="16pt" fo:language="hr" fo:country="HR" fo:font-style="italic" style:letter-kerning="true" style:font-name-asian="Calibri" style:font-size-asian="16pt" style:language-asian="zh" style:country-asian="CN" style:font-style-asian="italic" style:font-name-complex="Arial" style:font-size-complex="16pt" style:language-complex="ar" style:country-complex="SA"/>
    </style:style>
    <style:style style:name="T23" style:family="text">
      <style:text-properties fo:color="#0070c0" style:font-name="Arial" fo:font-size="14pt" fo:language="hr" fo:country="HR" style:letter-kerning="true" style:font-name-asian="Symbol" style:font-size-asian="14pt" style:language-asian="zh" style:country-asian="CN" style:font-name-complex="Arial" style:font-size-complex="14pt" style:language-complex="ar" style:country-complex="SA"/>
    </style:style>
    <style:style style:name="T24" style:family="text">
      <style:text-properties style:use-window-font-color="true" style:font-name="Arial" fo:font-size="14pt" fo:language="hr" fo:country="HR" style:letter-kerning="true" style:font-name-asian="Symbol" style:font-size-asian="14pt" style:language-asian="zh" style:country-asian="CN" style:font-name-complex="Arial" style:font-size-complex="14pt" style:language-complex="ar" style:country-complex="SA"/>
    </style:style>
    <style:style style:name="gr1" style:family="graphic">
      <style:graphic-properties draw:stroke="solid" svg:stroke-width="0.026cm" svg:stroke-color="#0070c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4.514cm" fo:min-width="15.0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2" svg:stroke-width="0.026cm" svg:stroke-color="#0000ff" svg:stroke-opacity="100%" draw:stroke-linejoin="miter" svg:stroke-linecap="square" draw:fill="solid" draw:fill-color="#ffffff" draw:textarea-horizontal-align="justify" draw:textarea-vertical-align="middle" draw:auto-grow-height="false" draw:auto-grow-width="false" fo:min-height="4.378cm" fo:min-width="7.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Zajednički jezik svih Hrvata</text:p>
      <text:p text:style-name="P2"/>
      <text:p text:style-name="Standard"><text:span text:style-name="T1">Hrvatski narodni preporod</text:span><text:span text:style-name="T2"> ili </text:span><text:span text:style-name="T1">ilirski pokret</text:span><text:span text:style-name="T2"> </text:span><text:span text:style-name="T9">nacionalni</text:span><text:span text:style-name="T2"> je, </text:span><text:span text:style-name="T9">politički</text:span><text:span text:style-name="T2"> i </text:span><text:span text:style-name="T9">kulturni</text:span><text:span text:style-name="T2"> pokret u prvoj polovici 19. stoljeća.</text:span></text:p>
      <text:p text:style-name="Standard"><text:span text:style-name="T2">Značajni su </text:span><text:span text:style-name="T9">sudionici pokreta</text:span><text:span text:style-name="T2"> bili:</text:span></text:p>
      <text:p text:style-name="Standard"><text:span text:style-name="T11"></text:span><text:span text:style-name="T4"> </text:span><text:span text:style-name="T2">Ljudevit Gaj – vođa hrvatskoga narodnoga preporoda</text:span></text:p>
      <text:p text:style-name="Standard"><text:span text:style-name="T11"></text:span><text:span text:style-name="T4"> </text:span><text:span text:style-name="T2">Dragutin Rakovac, Ljudevit Vukotinović, Dimitrije Demeter</text:span></text:p>
      <text:p text:style-name="Standard"><text:span text:style-name="T11"></text:span><text:span text:style-name="T4"> </text:span><text:span text:style-name="T2">grof Janko Drašković – zastupao ideje pokreta i Saboru.</text:span></text:p>
      <text:p text:style-name="P3"><draw:custom-shape text:anchor-type="char" draw:z-index="0" draw:style-name="gr1" draw:text-style-name="P26" svg:width="16.112cm" svg:height="5.284cm" svg:x="-0.053cm" svg:y="0.074cm"><text:p text:style-name="P24"><text:span text:style-name="T16">Zadaće koje su preporoditelji željeli ostvariti:</text:span></text:p><text:p text:style-name="P24"><text:span text:style-name="T17"/></text:p><text:p text:style-name="P25"><text:span text:style-name="T18"></text:span><text:span text:style-name="T19"> </text:span><text:span text:style-name="T20">jezično sjedinjenje</text:span></text:p><text:p text:style-name="P25"><text:span text:style-name="T18"></text:span><text:span text:style-name="T19"> </text:span><text:span text:style-name="T20">ujednačenje grafije</text:span></text:p><text:p text:style-name="P25"><text:span text:style-name="T18"></text:span><text:span text:style-name="T19"> </text:span><text:span text:style-name="T20">osigurati hrvatskomu jeziku položaj u javnim službam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7"/>
      <text:p text:style-name="P7"/>
      <text:p text:style-name="P7"/>
      <text:p text:style-name="P4">Djela Ljudevita Gaja:</text:p>
      <text:p text:style-name="Standard"><text:span text:style-name="T11"></text:span><text:span text:style-name="T12"> </text:span><text:span text:style-name="T5">Kratka osnova horvatsko-slavenskoga pravopisana</text:span><text:span text:style-name="T3"> (1830.)</text:span></text:p>
      <text:p text:style-name="Standard"><draw:custom-shape text:anchor-type="char" draw:z-index="1" draw:name="Zaobljeni pravokutnik 13" draw:style-name="gr2" draw:text-style-name="P26" svg:width="8.079cm" svg:height="5.134cm" svg:x="8.026cm" svg:y="0.161cm"><text:p text:style-name="P24"><text:span text:style-name="T21">U raspravi </text:span><text:span text:style-name="T22">Pravopisz</text:span><text:span text:style-name="T21"> Gaj odabire konačna slovna rješenja: </text:span></text:p><text:p text:style-name="P24"><text:span text:style-name="T18"></text:span><text:span text:style-name="T19"> </text:span><text:span text:style-name="T23">ć</text:span><text:span text:style-name="T24">,</text:span><text:span text:style-name="T23">č</text:span><text:span text:style-name="T24">,</text:span><text:span text:style-name="T23">ž</text:span><text:span text:style-name="T24">,</text:span><text:span text:style-name="T23">š</text:span><text:span text:style-name="T24">,</text:span><text:span text:style-name="T23">lj</text:span><text:span text:style-name="T24">,</text:span><text:span text:style-name="T23">nj</text:span><text:span text:style-name="T24"> (slova koja i danas upotrebljavamo)</text:span></text:p><text:p text:style-name="P24"><text:span text:style-name="T18"></text:span><text:span text:style-name="T19"> </text:span><text:span text:style-name="T24">dvoslove </text:span><text:span text:style-name="T23">dj</text:span><text:span text:style-name="T24">, </text:span><text:span text:style-name="T23">gj</text:span><text:span text:style-name="T24"> i tzv. rogato </text:span><text:span text:style-name="T23">e </text:span><text:span text:style-name="T24">(jat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2"> </text:span><text:span text:style-name="T3">rasprava </text:span><text:span text:style-name="T5">Pravopisz </text:span><text:span text:style-name="T3">(1835.) </text:span><text:span text:style-name="T13"></text:span><text:span text:style-name="T3"> </text:span></text:p>
      <text:p text:style-name="P4"/>
      <text:p text:style-name="P4"/>
      <text:p text:style-name="P4"/>
      <text:p text:style-name="P4"/>
      <text:p text:style-name="Standard"><text:span text:style-name="T3">Najznačajniji je književni časopis toga doba </text:span><text:span text:style-name="T14">Danica</text:span><text:span text:style-name="T3"> (</text:span><text:span text:style-name="T6">Danicza horvatska, slavonska y dalmatinska</text:span><text:span text:style-name="T3"> </text:span><text:span text:style-name="T13"></text:span><text:span text:style-name="T3"> </text:span><text:span text:style-name="T10">Danica ilirska</text:span><text:span text:style-name="T3">).</text:span></text:p>
      <text:p text:style-name="P4"/>
      <text:p text:style-name="P5"><text:soft-page-break/></text:p>
      <text:p text:style-name="P7">Riješi zadatke zaokruživanjem slova ispred točnoga odgovora.</text:p>
      <text:list xml:id="list1731149745" text:style-name="WW8Num3">
        <text:list-item>
          <text:p text:style-name="P19">Faust Vrančić <text:s/>prvi višejezični rječnik objavio je:</text:p>
        </text:list-item>
      </text:list>
      <text:list xml:id="list3334264079" text:style-name="WW8Num13">
        <text:list-item>
          <text:p text:style-name="P8">1560. <text:s text:c="29"/>b) 1587. <text:s text:c="27"/>c) 1595.</text:p>
        </text:list-item>
      </text:list>
      <text:list xml:id="list144307564944326" text:continue-list="list1731149745" text:style-name="WW8Num3">
        <text:list-item>
          <text:p text:style-name="P19">U svome rječniku Vrančić je hrvatski jezik nazvao:</text:p>
        </text:list-item>
      </text:list>
      <text:list xml:id="list3065854231" text:style-name="WW8Num5">
        <text:list-item>
          <text:p text:style-name="P9">slavenskim <text:s text:c="20"/>b) dalmatinskim <text:s text:c="15"/>c) ilirskim</text:p>
        </text:list-item>
      </text:list>
      <text:list xml:id="list144308566755143" text:continue-list="list144307564944326" text:style-name="WW8Num3">
        <text:list-item>
          <text:p text:style-name="P19">Vrančićev rječnik tiskan je:</text:p>
        </text:list-item>
      </text:list>
      <text:list xml:id="list1429443965" text:style-name="WW8Num8">
        <text:list-item>
          <text:p text:style-name="P10">u Senju <text:s text:c="26"/>b) u Rimu <text:s text:c="24"/>c) u Veneciji</text:p>
        </text:list-item>
      </text:list>
      <text:list xml:id="list144307718948087" text:continue-list="list144308566755143" text:style-name="WW8Num3">
        <text:list-item>
          <text:p text:style-name="P19">Bartol Kašić prvu je hrvatsku gramatiku objavio:</text:p>
        </text:list-item>
      </text:list>
      <text:list xml:id="list433671049" text:style-name="WW8Num2">
        <text:list-item>
          <text:p text:style-name="P11">1598. <text:s text:c="29"/>b) 1604. <text:s text:c="26"/>c) 1752.</text:p>
        </text:list-item>
      </text:list>
      <text:list xml:id="list144307636986205" text:continue-list="list144307718948087" text:style-name="WW8Num3">
        <text:list-item>
          <text:p text:style-name="P19">Kašićeva je gramatika objavljena:</text:p>
        </text:list-item>
      </text:list>
      <text:list xml:id="list4023637530" text:style-name="WW8Num11">
        <text:list-item>
          <text:p text:style-name="P12">na hrvatskome jeziku <text:s text:c="4"/>b) na ilirskome jeziku <text:s text:c="6"/>c) na latinskome jeziku</text:p>
        </text:list-item>
      </text:list>
      <text:list xml:id="list144307405511812" text:continue-list="list144307636986205" text:style-name="WW8Num3">
        <text:list-item>
          <text:p text:style-name="P19">Hrvatski jezik Kašić naziva:</text:p>
        </text:list-item>
      </text:list>
      <text:list xml:id="list311953871" text:style-name="WW8Num4">
        <text:list-item>
          <text:p text:style-name="P13">dalmatinskim <text:s text:c="16"/>b) ilirskim <text:s text:c="25"/>c) slavenskim</text:p>
        </text:list-item>
      </text:list>
      <text:list xml:id="list144309481028048" text:continue-list="list144307405511812" text:style-name="WW8Num3">
        <text:list-item>
          <text:p text:style-name="P19">Vođa hrvatskoga narodnoga preporoda bio je:</text:p>
        </text:list-item>
      </text:list>
      <text:list xml:id="list724244277" text:style-name="WW8Num10">
        <text:list-item>
          <text:p text:style-name="P14">Janko Drašković <text:s text:c="11"/>b) Dimitrije Demeter <text:s text:c="8"/>c) Ljudevit Gaj</text:p>
        </text:list-item>
      </text:list>
      <text:list xml:id="list144308868548010" text:continue-list="list144309481028048" text:style-name="WW8Num3">
        <text:list-item>
          <text:p text:style-name="P19">Konačna slovna rješenja Gaj odabire u svome djelu:</text:p>
        </text:list-item>
      </text:list>
      <text:list xml:id="list1805593351" text:style-name="WW8Num9">
        <text:list-item>
          <text:p text:style-name="P15">Kratka osnova <text:s text:c="15"/>b) Horvatov sloga i zjedinjenje <text:s text:c="4"/>c) Pravopisz</text:p>
        </text:list-item>
      </text:list>
      <text:list xml:id="list144309359373714" text:continue-list="list144308868548010" text:style-name="WW8Num3">
        <text:list-item>
          <text:p text:style-name="P19">Latinično pismo koje je Gaj prilagodio potrebama hrvatskoga jezika naziva se:</text:p>
        </text:list-item>
      </text:list>
      <text:list xml:id="list440000" text:style-name="WW8Num7">
        <text:list-item>
          <text:p text:style-name="P16">latinica <text:s text:c="27"/>b) gajica <text:s text:c="27"/>c) abeceda</text:p>
        </text:list-item>
      </text:list>
      <text:list xml:id="list144309322571063" text:continue-list="list144309359373714" text:style-name="WW8Num3">
        <text:list-item>
          <text:p text:style-name="P19">U Saboru je prvi govor hrvatskim jezikom održao:</text:p>
        </text:list-item>
      </text:list>
      <text:list xml:id="list1075288077" text:style-name="WW8Num6">
        <text:list-item>
          <text:p text:style-name="P17">Vjekoslav Babukić <text:s text:c="9"/>b) Janko Drašković <text:s text:c="10"/>c) Ivan Kukuljević Sakcinski</text:p>
        </text:list-item>
      </text:list>
      <text:list xml:id="list144308900455849" text:continue-list="list144309322571063" text:style-name="WW8Num3">
        <text:list-item>
          <text:p text:style-name="P19">Hrvatski je jezik proglašen službenim u Trojednoj Kraljevini Dalmacije, Hrvatske i Slavonije:</text:p>
        </text:list-item>
      </text:list>
      <text:list xml:id="list1927962510" text:style-name="WW8Num14">
        <text:list-item>
          <text:p text:style-name="P18">1843. <text:s text:c="29"/>b) 1847. <text:s text:c="28"/>c) 1854.</text:p>
        </text:list-item>
      </text:list>
      <text:list xml:id="list144308137046935" text:continue-list="list144308900455849" text:style-name="WW8Num3">
        <text:list-item>
          <text:p text:style-name="P20"><text:span text:style-name="T7"><text:s/></text:span><text:span text:style-name="T8">Najznačajniji književni časopis u vrijeme ilirskoga pokreta je:</text:span></text:p>
        </text:list-item>
      </text:list>
      <text:list xml:id="list1192292757" text:style-name="WW8Num12">
        <text:list-item>
          <text:p text:style-name="P21">Danica <text:s text:c="27"/>b) Kolo <text:s text:c="30"/>c) Vijenac</text:p>
        </text:list-item>
      </text:list>
      <text:p text:style-name="P22">ZADAĆA ZA <text:span text:style-name="T15">30</text:span>.3. 19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fo:language="none" fo:country="none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language="hr" fo:country="HR"/>
    </style:style>
    <style:style style:name="Footer_20_Char" style:display-name="Footer Char" style:family="text">
      <style:text-properties fo:language="hr" fo:country="HR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54cm" fo:margin-right="2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rinka</meta:initial-creator>
    <meta:creation-date>2013-09-21T18:08:00</meta:creation-date>
    <dc:date>2020-03-23T14:43:06.622000000</dc:date>
    <meta:print-date>1995-11-21T17:41:00</meta:print-date>
    <meta:editing-cycles>45</meta:editing-cycles>
    <meta:editing-duration>PT7H52M48S</meta:editing-duration>
    <meta:document-statistic meta:table-count="0" meta:image-count="0" meta:object-count="0" meta:page-count="2" meta:paragraph-count="36" meta:word-count="280" meta:character-count="2261" meta:non-whitespace-character-count="1564"/>
    <meta:generator>LibreOffice/6.2.5.2$Windows_X86_64 LibreOffice_project/1ec314fa52f458adc18c4f025c545a4e8b22c159</meta:generator>
  </office:meta>
</office:document-meta>
</file>