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ica1" style:family="table" style:master-page-name="Standard">
      <style:table-properties style:width="16.563cm" fo:margin-left="-0.191cm" fo:margin-top="0cm" fo:margin-bottom="0cm" style:page-number="auto" table:align="left" style:writing-mode="lr-tb"/>
    </style:style>
    <style:style style:name="Tablica1.A" style:family="table-column">
      <style:table-column-properties style:column-width="16.563cm"/>
    </style:style>
    <style:style style:name="Tablica1.1" style:family="table-row">
      <style:table-row-properties fo:keep-together="auto"/>
    </style:style>
    <style:style style:name="Tablica1.A1" style:family="table-cell">
      <style:table-cell-properties fo:background-color="transparent" fo:padding-left="0.191cm" fo:padding-right="0.191cm" fo:padding-top="0cm" fo:padding-bottom="0cm" fo:border="0.5pt solid #808080">
        <style:background-image/>
      </style:table-cell-properties>
    </style:style>
    <style:style style:name="P1" style:family="paragraph" style:parent-style-name="Standard">
      <style:text-properties officeooo:paragraph-rsid="00120e74"/>
    </style:style>
    <style:style style:name="P2" style:family="paragraph" style:parent-style-name="Standard">
      <style:text-properties officeooo:rsid="00120e74" officeooo:paragraph-rsid="00120e74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7.472cm"/>
        </style:tab-stops>
      </style:paragraph-properties>
      <style:text-properties fo:language="hr" fo:country="HR" fo:font-weight="bold" officeooo:paragraph-rsid="00120e74" style:font-weight-asian="bold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>
        <style:tab-stops>
          <style:tab-stop style:position="7.472cm"/>
        </style:tab-stops>
      </style:paragraph-properties>
      <style:text-properties fo:language="hr" fo:country="HR" fo:font-weight="bold" officeooo:paragraph-rsid="00120e74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fo:language="hr" fo:country="HR" fo:font-weight="bold" officeooo:paragraph-rsid="00120e74" style:font-weight-asian="bold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language="hr" fo:country="HR" fo:font-weight="bold" officeooo:paragraph-rsid="00120e74" style:font-weight-asian="bold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dara" fo:language="hr" fo:country="HR" fo:font-weight="bold" officeooo:paragraph-rsid="00120e74" style:font-weight-asian="bold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7.472cm"/>
        </style:tab-stops>
      </style:paragraph-properties>
      <style:text-properties style:font-name="Candara" fo:language="hr" fo:country="HR" fo:font-weight="bold" officeooo:paragraph-rsid="00120e74" style:font-weight-asian="bold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7.472cm"/>
        </style:tab-stops>
      </style:paragraph-properties>
      <style:text-properties style:font-name="Candara" fo:language="hr" fo:country="HR" fo:font-weight="bold" officeooo:paragraph-rsid="00120e74" style:font-weight-asian="bold" style:font-name-complex="Calibri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>
        <style:tab-stops>
          <style:tab-stop style:position="7.472cm"/>
        </style:tab-stops>
      </style:paragraph-properties>
      <style:text-properties style:font-name="Candara" fo:language="hr" fo:country="HR" fo:font-weight="bold" officeooo:paragraph-rsid="00120e74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>
        <style:tab-stops>
          <style:tab-stop style:position="7.472cm"/>
        </style:tab-stops>
      </style:paragraph-properties>
      <style:text-properties style:font-name="Candara" fo:language="hr" fo:country="HR" fo:font-weight="normal" officeooo:paragraph-rsid="00120e74" style:font-weight-asian="normal" style:font-name-complex="Calibri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ndara" fo:language="hr" fo:country="HR" fo:font-weight="bold" officeooo:paragraph-rsid="00120e74" style:font-weight-asian="bold" style:font-name-complex="Calibri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weight="bold" officeooo:paragraph-rsid="00120e74" style:font-weight-asian="bold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dara" fo:language="hr" fo:country="HR" fo:font-weight="bold" officeooo:paragraph-rsid="00120e74" style:font-weight-asian="bold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7.472cm"/>
        </style:tab-stops>
      </style:paragraph-properties>
      <style:text-properties style:font-name="Candara" fo:language="hr" fo:country="HR" fo:font-weight="bold" officeooo:paragraph-rsid="00120e74" style:font-weight-asian="bold" style:font-name-complex="Calibri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>
        <style:tab-stops>
          <style:tab-stop style:position="7.472cm"/>
        </style:tab-stops>
      </style:paragraph-properties>
      <style:text-properties style:font-name="Candara" fo:language="hr" fo:country="HR" fo:font-weight="normal" officeooo:paragraph-rsid="00120e74" style:font-weight-asian="normal" style:font-name-complex="Calibri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Candara" fo:language="hr" fo:country="HR" fo:font-weight="bold" officeooo:paragraph-rsid="00120e74" style:font-weight-asian="bold" style:font-name-complex="Calibri" style:language-complex="ar" style:country-complex="SA" style:font-weight-complex="bold"/>
    </style:style>
    <style:style style:name="P18" style:family="paragraph">
      <loext:graphic-properties draw:fill="none"/>
    </style:style>
    <style:style style:name="T1" style:family="text">
      <style:text-properties style:font-name="Candara"/>
    </style:style>
    <style:style style:name="T2" style:family="text">
      <style:text-properties style:font-name="Candara" fo:font-style="italic" fo:font-weight="normal" style:font-style-asian="italic" style:font-weight-asian="normal"/>
    </style:style>
    <style:style style:name="T3" style:family="text">
      <style:text-properties style:font-name="Candara" fo:font-style="italic" style:font-style-asian="italic"/>
    </style:style>
    <style:style style:name="T4" style:family="text">
      <style:text-properties style:font-name="Candara" fo:font-weight="normal" style:font-weight-asian="normal"/>
    </style:style>
    <style:style style:name="T5" style:family="text">
      <style:text-properties style:font-name="Candara" fo:font-weight="normal" style:font-weight-asian="normal" style:font-name-complex="Calibri"/>
    </style:style>
    <style:style style:name="T6" style:family="text">
      <style:text-properties style:font-name="Candara" style:font-name-complex="Calibri"/>
    </style:style>
    <style:style style:name="T7" style:family="text">
      <style:text-properties fo:color="#ff0000" style:font-name="Candara"/>
    </style:style>
    <style:style style:name="T8" style:family="text">
      <style:text-properties fo:color="#ff0000" style:font-name="Candara" fo:font-style="italic" style:font-style-asian="italic"/>
    </style:style>
    <style:style style:name="T9" style:family="text">
      <style:text-properties fo:color="#ff0000" style:font-name="Candara" style:font-name-complex="Calibri"/>
    </style:style>
    <style:style style:name="T10" style:family="text">
      <style:text-properties style:font-name="Arial" fo:font-weight="normal" style:font-weight-asian="normal" style:font-name-complex="Arial1"/>
    </style:style>
    <style:style style:name="T11" style:family="text">
      <style:text-properties style:font-name="Symbol" style:font-name-asian="Symbol1" style:font-name-complex="Symbol1"/>
    </style:style>
    <style:style style:name="T12" style:family="text">
      <style:text-properties fo:color="#000000" style:font-name="Candara" style:font-name-complex="Calibri"/>
    </style:style>
    <style:style style:name="T13" style:family="text">
      <style:text-properties fo:color="#000000" style:font-name="Candara" fo:font-weight="normal" style:font-weight-asian="normal" style:font-name-complex="Calibri"/>
    </style:style>
    <style:style style:name="T14" style:family="text">
      <style:text-properties fo:color="#000000" style:font-name="Symbol" style:font-name-asian="Symbol1" style:font-name-complex="Symbol1"/>
    </style:style>
    <style:style style:name="gr1" style:family="graphic">
      <style:graphic-properties draw:stroke="solid" svg:stroke-width="0cm" svg:stroke-color="#4579b8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zdrav svima, </text:p>
      <text:p text:style-name="P2">nadam se da Vam se svidjela predstava Dječaci Pavlove ulice i da ste je svi pogledali jer je to bio prvi dio zadataka.</text:p>
      <text:p text:style-name="P2"/>
      <text:p text:style-name="P2">Do sada se neki od vas još uvijek nisu oglasili i ovim putem vas obavještavam da je nastava na daljinu obavezna i da ste dužni odraditi sve zadatke u zadanom vremenu. </text:p>
      <text:p text:style-name="P2">Nesuradnja na Teamsima je kao da niste na redovnoj nastavi. Nije dovoljno dopisivanje s prijateljima u Teamsu pa da vam se prizna „radni dan”.</text:p>
      <text:p text:style-name="P2"/>
      <text:p text:style-name="P2">Do sada bilo je potrebno poslati ukupno 5 zadaća. </text:p>
      <text:p text:style-name="P2">Molim Vas da zaostatke i današnji zadatak predate do ponedjeljka (30.3. u 19,00). </text:p>
      <text:p text:style-name="P2"/>
      <text:p text:style-name="P2"/>
      <text:p text:style-name="P2"/>
      <text:p text:style-name="P2">Šaljem vam nastavnu jedinicu <text:s/>Sklonidba pridjeva</text:p>
      <text:p text:style-name="P2"/>
      <text:p text:style-name="P2">pročitati u udžbeniku stranu 78,79,80</text:p>
      <text:p text:style-name="P2"/>
      <text:p text:style-name="P2">prepisati bilješke</text:p>
      <text:p text:style-name="P2"/>
      <text:p text:style-name="P2">riješititi radnu bilježnicu strana 99,100.</text:p>
      <text:p text:style-name="P2"/>
      <text:p text:style-name="P2">Želim vam ugodan vikend </text:p>
      <text:p text:style-name="P2"/>
      <text:p text:style-name="P2">#ostanidoma</text:p>
      <text:p text:style-name="P2"/>
      <text:p text:style-name="P2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3"/>
            <text:p text:style-name="P7">Sklonidba pridjeva</text:p>
            <text:p text:style-name="P7"/>
            <text:p text:style-name="P7"/>
            <text:p text:style-name="P7"/>
            <text:p text:style-name="P5"><text:span text:style-name="T2">U travi se žute cvjetovi </text:span><text:span text:style-name="T4"><text:s text:c="54"/></text:span><text:span text:style-name="T7">N</text:span><text:span text:style-name="T1"> <text:s text:c="9"/>N</text:span></text:p>
            <text:p text:style-name="P5"><draw:custom-shape text:anchor-type="char" draw:z-index="0" draw:name="Ravni poveznik sa strelicom 1" draw:style-name="gr1" draw:text-style-name="P18" svg:width="0.003cm" svg:height="0.699cm" svg:x="1.337cm" svg:y="0.4cm"><text:p/><draw:enhanced-geometry svg:viewBox="0 0 21600 21600" draw:type="mso-spt32" draw:enhanced-path="M 0 0 L 21600 21600 N"/></draw:custom-shape><draw:custom-shape text:anchor-type="char" draw:z-index="1" draw:name="Ravni poveznik sa strelicom 2" draw:style-name="gr1" draw:text-style-name="P18" svg:width="0.003cm" svg:height="0.699cm" svg:x="2.625cm" svg:y="0.4cm"><text:p/><draw:enhanced-geometry svg:viewBox="0 0 21600 21600" draw:type="mso-spt32" draw:enhanced-path="M 0 0 L 21600 21600 N"/></draw:custom-shape><text:span text:style-name="T2">I zuje </text:span><text:span text:style-name="T8">zlaćane</text:span><text:span text:style-name="T3"> pčele</text:span><text:span text:style-name="T2">,</text:span><text:span text:style-name="T4"> <text:s text:c="16"/></text:span><text:span text:style-name="T5"><text:s text:c="2"/></text:span><text:span text:style-name="T10">→</text:span><text:span text:style-name="T4"> </text:span><text:span text:style-name="T1">Tko ili što</text:span><text:span text:style-name="T4"> zuji? <text:s/></text:span><text:span text:style-name="T7">Zlaćane</text:span><text:span text:style-name="T1"> pčele</text:span><text:span text:style-name="T4">. </text:span></text:p>
            <text:p text:style-name="P8"/>
            <text:p text:style-name="P3"><text:span text:style-name="T7"><text:s text:c="8"/>ž. r. mn. </text:span><text:span text:style-name="T1"><text:s text:c="2"/>ž. r. mn. <text:s text:c="14"/></text:span><text:span text:style-name="T11"></text:span><text:span text:style-name="T6"> pridjev se slaže s imenicom na koju se odnosi</text:span></text:p>
            <text:p text:style-name="P9"><text:s text:c="61"/>u rodu, broju i padežu</text:p>
            <text:p text:style-name="P9"/>
            <text:p text:style-name="P10"/>
            <text:p text:style-name="P10"/>
            <text:p text:style-name="P4"><text:span text:style-name="T6">N <text:s text:c="3"/>Tko </text:span><text:span text:style-name="T5">ili</text:span><text:span text:style-name="T6"> što </text:span><text:span text:style-name="T5">se krije u travi?</text:span><text:span text:style-name="T6"> <text:s text:c="12"/>Žuti </text:span><text:span text:style-name="T5">cvijet.</text:span></text:p>
            <text:p text:style-name="P4"><text:span text:style-name="T6">G</text:span><text:span text:style-name="T5"> <text:s text:c="3"/></text:span><text:span text:style-name="T6">Koga </text:span><text:span text:style-name="T5">ili</text:span><text:span text:style-name="T6"> čega</text:span><text:span text:style-name="T5"> nema u vrtu? <text:s text:c="10"/></text:span><text:span text:style-name="T6">Žutoga</text:span><text:span text:style-name="T5"> cvijeta.</text:span></text:p>
            <text:p text:style-name="P4"><text:span text:style-name="T6">D <text:s text:c="3"/>Komu </text:span><text:span text:style-name="T5">ili</text:span><text:span text:style-name="T6"> čemu</text:span><text:span text:style-name="T5"> prilazim? <text:s text:c="15"/></text:span><text:span text:style-name="T6">Žutomu</text:span><text:span text:style-name="T5"> cvijetu.</text:span></text:p>
            <text:p text:style-name="P4"><text:span text:style-name="T6">A <text:s text:c="3"/>Koga </text:span><text:span text:style-name="T5">ili</text:span><text:span text:style-name="T6"> što</text:span><text:span text:style-name="T5"> sam ugledao? <text:s text:c="12"/></text:span><text:span text:style-name="T6">Žuti</text:span><text:span text:style-name="T5"> cvijet.</text:span></text:p>
            <text:p text:style-name="P4"><text:span text:style-name="T6">V <text:s text:c="3"/>Oj! Ej!</text:span><text:span text:style-name="T5"> <text:s text:c="50"/></text:span><text:span text:style-name="T6">Žuti </text:span><text:span text:style-name="T5">cvijete!</text:span></text:p>
            <text:p text:style-name="P4"><text:span text:style-name="T6">L <text:s text:c="4"/>O komu </text:span><text:span text:style-name="T5">ili</text:span><text:span text:style-name="T6"> o čemu</text:span><text:span text:style-name="T5"> govorim? <text:s text:c="7"/></text:span><text:span text:style-name="T6">O žutome</text:span><text:span text:style-name="T5"> cvijetu.</text:span></text:p>
            <text:p text:style-name="P4"><text:span text:style-name="T6">I <text:s text:c="4"/>Kim </text:span><text:span text:style-name="T5">ili</text:span><text:span text:style-name="T6"> čim</text:span><text:span text:style-name="T5"> ću razveseliti baku? <text:s text:c="4"/></text:span><text:span text:style-name="T6">Žutim</text:span><text:span text:style-name="T5"> cvijetom.</text:span></text:p>
            <text:p text:style-name="P11"/>
            <text:p text:style-name="P11"><text:s text:c="35"/>G</text:p>
            <text:p text:style-name="P4"><draw:custom-shape text:anchor-type="char" draw:z-index="2" draw:name="Ravni poveznik sa strelicom 3" draw:style-name="gr1" draw:text-style-name="P18" svg:width="1.038cm" svg:height="0.53cm" svg:x="1.21cm" svg:y="0.372cm"><text:p/><draw:enhanced-geometry draw:mirror-vertical="true" svg:viewBox="0 0 21600 21600" draw:type="mso-spt32" draw:enhanced-path="M 0 0 L 21600 21600 N"/></draw:custom-shape><text:span text:style-name="T5"><text:s text:c="31"/></text:span><text:span text:style-name="T6">žutog</text:span><text:span text:style-name="T5"> cvijeta.</text:span></text:p>
            <text:p text:style-name="P11">Nema <text:s text:c="23"/>G</text:p>
            <text:p text:style-name="P6"><draw:custom-shape text:anchor-type="char" draw:z-index="3" draw:name="Ravni poveznik sa strelicom 4" draw:style-name="gr1" draw:text-style-name="P18" svg:width="1.144cm" svg:height="0.403cm" svg:x="1.05cm" svg:y="-0.155cm"><text:p/><draw:enhanced-geometry svg:viewBox="0 0 21600 21600" draw:type="mso-spt32" draw:enhanced-path="M 0 0 L 21600 21600 N"/></draw:custom-shape><text:span text:style-name="T12"><text:s text:c="30"/>žutog</text:span><text:span text:style-name="T9">a</text:span><text:span text:style-name="T12"> </text:span><text:span text:style-name="T13">cvijeta.</text:span><text:span text:style-name="T12"> <text:s text:c="5"/></text:span></text:p>
            <text:p text:style-name="P12"/>
            <text:p text:style-name="P6"><text:span text:style-name="T14"></text:span><text:span text:style-name="T12"> u nekim padežima pridjevi mogu imati dulje i kraće nastavke</text:span></text:p>
            <text:p text:style-name="P6"><text:span text:style-name="T14"></text:span><text:span text:style-name="T12"> u standardnome jeziku prednost dajemo duljim oblicima <text:s text:c="4"/></text:span></text:p>
            <text:p text:style-name="P12"><text:s text:c="29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30:23.490000000</meta:creation-date>
    <dc:date>2020-03-27T10:49:21.195000000</dc:date>
    <meta:editing-duration>PT18M58S</meta:editing-duration>
    <meta:editing-cycles>1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31" meta:word-count="250" meta:character-count="1845" meta:non-whitespace-character-count="1159"/>
  </office:meta>
</office:document-meta>
</file>