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  <style:text-properties fo:language="hr" fo:country="HR" fo:font-weight="bold" officeooo:paragraph-rsid="0012f5d9" style:font-weight-asian="bold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language="hr" fo:country="HR" fo:font-weight="bold" officeooo:paragraph-rsid="0012f5d9" style:font-weight-asian="bold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Candara" fo:language="hr" fo:country="HR" fo:font-weight="bold" officeooo:paragraph-rsid="0012f5d9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style="italic" fo:font-weight="normal" officeooo:paragraph-rsid="0012f5d9" style:font-style-asian="italic" style:font-weight-asian="normal" style:font-name-complex="Arial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Candara" fo:language="hr" fo:country="HR" fo:font-weight="normal" officeooo:paragraph-rsid="0012f5d9" style:font-weight-asian="normal" style:font-name-complex="Arial" style:language-complex="ar" style:country-complex="SA" style:font-weight-complex="bold"/>
    </style:style>
    <style:style style:name="P6" style:family="paragraph" style:parent-style-name="List_20_Paragraph">
      <style:paragraph-properties fo:margin-left="0.561cm" fo:margin-right="0cm" fo:margin-top="0cm" fo:margin-bottom="0cm" loext:contextual-spacing="true" fo:line-height="100%" fo:text-indent="0cm" style:auto-text-indent="false"/>
      <style:text-properties style:font-name="Candara" fo:language="hr" fo:country="HR" fo:font-weight="normal" officeooo:paragraph-rsid="0012f5d9" style:font-weight-asian="normal" style:font-name-complex="Arial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Candara" fo:language="hr" fo:country="HR" fo:font-weight="normal" officeooo:paragraph-rsid="0016716d" style:font-weight-asian="normal" style:font-name-complex="Arial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Candara" fo:language="hr" fo:country="HR" fo:font-weight="normal" officeooo:rsid="00130654" officeooo:paragraph-rsid="0012f5d9" style:font-weight-asian="normal" style:font-name-complex="Arial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Candara" fo:language="hr" fo:country="HR" fo:font-weight="normal" officeooo:rsid="0016716d" officeooo:paragraph-rsid="0016716d" style:font-weight-asian="normal" style:font-name-complex="Arial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hr" fo:country="HR" fo:font-weight="bold" officeooo:paragraph-rsid="0012f5d9" style:font-weight-asian="bold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language="hr" fo:country="HR" fo:font-weight="bold" officeooo:paragraph-rsid="0016716d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hr" fo:country="HR" fo:font-weight="bold" officeooo:rsid="0016716d" officeooo:paragraph-rsid="0016716d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color="#000000" style:font-name="Candara" fo:language="hr" fo:country="HR" fo:font-weight="normal" officeooo:rsid="0017c849" officeooo:paragraph-rsid="0017c849" fo:background-color="#ffff00" style:font-weight-asian="normal" style:font-name-complex="Arial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fo:color="#000000" style:font-name="Candara" fo:language="hr" fo:country="HR" fo:font-weight="normal" officeooo:rsid="0017c849" officeooo:paragraph-rsid="0017c849" fo:background-color="transparent" style:font-weight-asian="normal" style:font-name-complex="Arial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fo:language="hr" fo:country="HR" fo:font-weight="bold" officeooo:rsid="0016716d" officeooo:paragraph-rsid="0016716d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faf46" fo:language="hr" fo:country="HR" fo:font-weight="bold" officeooo:rsid="0016716d" officeooo:paragraph-rsid="0016716d" style:font-weight-asian="bold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fo:language="hr" fo:country="HR" fo:font-weight="bold" officeooo:paragraph-rsid="0012f5d9" style:font-weight-asian="bold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3faf46" style:font-name="Candara" fo:language="hr" fo:country="HR" fo:font-weight="bold" officeooo:paragraph-rsid="0012f5d9" style:font-weight-asian="bold" style:font-name-complex="Arial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5pt" fo:language="hr" fo:country="HR" fo:font-weight="bold" officeooo:paragraph-rsid="0012f5d9" style:font-size-asian="15pt" style:font-weight-asian="bold" style:font-size-complex="15pt" style:language-complex="ar" style:country-complex="SA" style:font-weight-complex="bold"/>
    </style:style>
    <style:style style:name="T1" style:family="text">
      <style:text-properties style:font-name="Candara" fo:font-weight="normal" style:font-weight-asian="normal" style:font-name-complex="Arial"/>
    </style:style>
    <style:style style:name="T2" style:family="text">
      <style:text-properties style:font-name="Candara" fo:font-weight="normal" officeooo:rsid="00130654" style:font-weight-asian="normal" style:font-name-complex="Arial"/>
    </style:style>
    <style:style style:name="T3" style:family="text">
      <style:text-properties style:font-name="Candara" fo:font-weight="normal" officeooo:rsid="0016716d" style:font-weight-asian="normal" style:font-name-complex="Arial"/>
    </style:style>
    <style:style style:name="T4" style:family="text">
      <style:text-properties style:font-name="Candara" style:font-name-complex="Arial"/>
    </style:style>
    <style:style style:name="T5" style:family="text">
      <style:text-properties style:font-name="Candara" officeooo:rsid="00130654" style:font-name-complex="Arial"/>
    </style:style>
    <style:style style:name="T6" style:family="text">
      <style:text-properties style:font-name="Candara" fo:font-style="italic" style:font-style-asian="italic" style:font-name-complex="Arial"/>
    </style:style>
    <style:style style:name="T7" style:family="text">
      <style:text-properties style:font-name="Candara" fo:font-style="italic" style:text-underline-style="solid" style:text-underline-width="auto" style:text-underline-color="font-color" fo:font-weight="normal" style:font-style-asian="italic" style:font-weight-asian="normal" style:font-name-complex="Arial"/>
    </style:style>
    <style:style style:name="T8" style:family="text">
      <style:text-properties style:font-name="Candara" fo:font-style="italic" fo:font-weight="normal" style:font-style-asian="italic" style:font-weight-asian="normal" style:font-name-complex="Arial"/>
    </style:style>
    <style:style style:name="T9" style:family="text">
      <style:text-properties officeooo:rsid="0016716d"/>
    </style:style>
    <style:style style:name="T10" style:family="text">
      <style:text-properties fo:color="#069a2e"/>
    </style:style>
    <style:style style:name="T11" style:family="text">
      <style:text-properties fo:color="#069a2e" style:font-name="Candara" fo:font-weight="normal" officeooo:rsid="0016716d" style:font-weight-asian="normal" style:font-name-complex="Arial"/>
    </style:style>
    <style:style style:name="T12" style:family="text">
      <style:text-properties fo:color="#069a2e" style:font-name="Candara" officeooo:rsid="0016716d" style:font-name-complex="Arial"/>
    </style:style>
    <style:style style:name="T13" style:family="text">
      <style:text-properties fo:color="#069a2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Pozdrav svima, </text:span></text:p>
      <text:p text:style-name="P12"><text:span text:style-name="T4">podsjećam vas da još uvijek nisam dobila sve odrađene zadatke i napominjem da ću tijekom sljedećeg tjedna u e-dnevnik sve zabilježiti, stoga molim da budete spremni.</text:span></text:p>
      <text:p text:style-name="P10"><text:span text:style-name="T4"/></text:p>
      <text:p text:style-name="P10"><text:span text:style-name="T4"/></text:p>
      <text:p text:style-name="P15"><text:span text:style-name="T4">Današnji je zadatak:</text:span></text:p>
      <text:p text:style-name="P15"><text:span text:style-name="T4">pročitati tekst u udžbeniku na stranici 81,82,83.</text:span></text:p>
      <text:p text:style-name="P15"><text:span text:style-name="T4"/></text:p>
      <text:p text:style-name="P15"><text:span text:style-name="T4">u bilježnicu napisati naslov</text:span></text:p>
      <text:p text:style-name="P17"><text:span text:style-name="T4"/></text:p>
      <text:p text:style-name="P19"><text:span text:style-name="T4">Ivan Kušan, </text:span><text:span text:style-name="T6">Marijana postaje špijunka</text:span></text:p>
      <text:p text:style-name="P17"><text:span text:style-name="T6"/></text:p>
      <text:p text:style-name="P16"><text:bookmark text:name="_GoBack"/><text:span text:style-name="T6">dojam o pročitanom : (3 rečenice)</text:span></text:p>
      <text:p text:style-name="P15"><text:span text:style-name="T6">prepiši bilješke</text:span></text:p>
      <text:p text:style-name="P18"/>
      <text:p text:style-name="P2"><text:span text:style-name="T4">Tema:</text:span><text:span text:style-name="T1"> Kokovo i Tomino obraćanje Marijani kako bi im pomogla u istrazi <text:s/>tajanstvenoga Marka Lukarića.</text:span></text:p>
      <text:p text:style-name="P6"/>
      <text:p text:style-name="P3">Karakterizacija lika (Marijane):</text:p>
      <text:p text:style-name="P5"><text:s text:c="5"/>a) opisom njezina izgleda: <text:s/></text:p>
      <text:p text:style-name="P1"><text:span text:style-name="T7">najživlja</text:span><text:span text:style-name="T8"> djevojčica, </text:span><text:span text:style-name="T7">krupne sive</text:span><text:span text:style-name="T8"> oči, </text:span><text:span text:style-name="T7">veseli</text:span><text:span text:style-name="T8"> vrtlog </text:span><text:span text:style-name="T7">smeđih</text:span><text:span text:style-name="T8"> uvojaka</text:span></text:p>
      <text:p text:style-name="P4"><text:s text:c="90"/></text:p>
      <text:p text:style-name="P11"><text:span text:style-name="T8"><text:s/></text:span><text:span text:style-name="T1">Epitetima je postignuta slikovitost </text:span></text:p>
      <text:p text:style-name="P4"/>
      <text:p text:style-name="P5"><text:s text:c="5"/>b) govornom karakterizacijom <text:s text:c="2"/><text:span text:style-name="T9">(navedi primjer iz teksta)</text:span></text:p>
      <text:p text:style-name="P7">c) karakterizacijom postupcima <text:s/><text:span text:style-name="T9">(navedi primjer iz teksta)</text:span></text:p>
      <text:p text:style-name="P7"/>
      <text:p text:style-name="P7"/>
      <text:p text:style-name="P9">Odgovori na pitanja iz rubrike: <text:span text:style-name="T13">Zapažam <text:s/>nakon čitanja </text:span></text:p>
      <text:p text:style-name="P1"><text:span text:style-name="T5"><text:tab/><text:tab/><text:tab/><text:tab/><text:tab/></text:span><text:span text:style-name="T12">A kako bih ja?</text:span></text:p>
      <text:p text:style-name="P8"/>
      <text:p text:style-name="P13">Odgovori moraju biti potpuni, uredno i čitljivo napisani i isključivo iz zadanih rubrika.</text:p>
      <text:p text:style-name="P13"/>
      <text:p text:style-name="P13"/>
      <text:p text:style-name="P14">Pozdrav </text:p>
      <text:p text:style-name="P14">#ostanidom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22:23.752000000</meta:creation-date>
    <dc:date>2020-04-03T09:03:39.694000000</dc:date>
    <meta:editing-duration>PT6M36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1" meta:word-count="131" meta:character-count="1024" meta:non-whitespace-character-count="796"/>
  </office:meta>
</office:document-meta>
</file>