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Arial1" svg:font-family="Arial" style:font-family-generic="swiss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882cm" fo:text-align="center" style:justify-single-word="false"/>
      <style:text-properties style:font-name="Candara" fo:language="hr" fo:country="HR" fo:font-style="italic" fo:font-weight="bold" officeooo:paragraph-rsid="000937f3" style:font-name-asian="Times New Roman1" style:language-asian="hr" style:country-asian="HR" style:font-style-asian="italic" style:font-weight-asian="bold" style:font-name-complex="Times New Roman1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loext:contextual-spacing="false" style:line-height-at-least="0.882cm" fo:text-align="start" style:justify-single-word="false"/>
      <style:text-properties officeooo:paragraph-rsid="000937f3"/>
    </style:style>
    <style:style style:name="P3" style:family="paragraph" style:parent-style-name="Standard">
      <style:paragraph-properties fo:margin-top="0cm" fo:margin-bottom="0cm" loext:contextual-spacing="false" style:line-height-at-least="0.882cm" fo:text-align="start" style:justify-single-word="false"/>
      <style:text-properties style:font-name="Comic Sans MS" fo:font-size="15pt" fo:language="hr" fo:country="HR" fo:font-weight="bold" officeooo:rsid="000937f3" officeooo:paragraph-rsid="00098669" style:font-name-asian="Times New Roman1" style:font-size-asian="15pt" style:language-asian="hr" style:country-asian="HR" style:font-weight-asian="bold" style:font-name-complex="Times New Roman1" style:font-size-complex="15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882cm" fo:text-align="start" style:justify-single-word="false"/>
      <style:text-properties style:font-name="Comic Sans MS" fo:font-size="15pt" fo:language="hr" fo:country="HR" fo:font-weight="bold" officeooo:rsid="000937f3" officeooo:paragraph-rsid="000937f3" style:font-name-asian="Times New Roman1" style:font-size-asian="15pt" style:language-asian="hr" style:country-asian="HR" style:font-weight-asian="bold" style:font-name-complex="Times New Roman1" style:font-size-complex="15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882cm" fo:text-align="center" style:justify-single-word="false"/>
      <style:text-properties style:font-name="Comic Sans MS" fo:font-size="15pt" fo:language="hr" fo:country="HR" fo:font-weight="bold" officeooo:paragraph-rsid="0007bb45" style:font-size-asian="15pt" style:font-weight-asian="bold" style:font-size-complex="15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882cm" fo:text-align="start" style:justify-single-word="false"/>
      <style:text-properties style:font-name="Comic Sans MS" fo:font-size="15pt" fo:language="hr" fo:country="HR" fo:font-weight="normal" officeooo:rsid="000937f3" officeooo:paragraph-rsid="000937f3" style:font-name-asian="Times New Roman1" style:font-size-asian="15pt" style:language-asian="hr" style:country-asian="HR" style:font-weight-asian="normal" style:font-name-complex="Times New Roman1" style:font-size-complex="15pt" style:language-complex="ar" style:country-complex="SA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882cm"/>
      <style:text-properties style:font-name="Comic Sans MS" fo:font-size="15pt" fo:language="hr" fo:country="HR" fo:font-weight="normal" officeooo:rsid="0007bb45" officeooo:paragraph-rsid="0007bb45" style:font-name-asian="Times New Roman1" style:font-size-asian="15pt" style:language-asian="hr" style:country-asian="HR" style:font-weight-asian="normal" style:font-name-complex="Times New Roman1" style:font-size-complex="15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882cm"/>
      <style:text-properties style:font-name="Comic Sans MS" fo:font-size="15pt" fo:language="hr" fo:country="HR" fo:font-weight="normal" officeooo:paragraph-rsid="0007bb45" style:font-name-asian="Times New Roman1" style:font-size-asian="15pt" style:language-asian="hr" style:country-asian="HR" style:font-weight-asian="normal" style:font-name-complex="Times New Roman1" style:font-size-complex="15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882cm" fo:text-align="start" style:justify-single-word="false"/>
      <style:text-properties style:font-name="Comic Sans MS" fo:font-size="15pt" fo:language="hr" fo:country="HR" fo:font-style="italic" fo:font-weight="bold" officeooo:rsid="0007bb45" officeooo:paragraph-rsid="0007bb45" style:font-name-asian="Times New Roman1" style:font-size-asian="15pt" style:language-asian="hr" style:country-asian="HR" style:font-style-asian="italic" style:font-weight-asian="bold" style:font-name-complex="Times New Roman1" style:font-size-complex="15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882cm" fo:text-align="center" style:justify-single-word="false"/>
      <style:text-properties style:font-name="Comic Sans MS" fo:font-size="15pt" fo:language="hr" fo:country="HR" fo:font-style="italic" fo:font-weight="bold" officeooo:paragraph-rsid="0007bb45" style:font-name-asian="Times New Roman1" style:font-size-asian="15pt" style:language-asian="hr" style:country-asian="HR" style:font-style-asian="italic" style:font-weight-asian="bold" style:font-name-complex="Times New Roman1" style:font-size-complex="15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882cm" fo:text-align="center" style:justify-single-word="false"/>
      <style:text-properties style:font-name="Comic Sans MS" fo:font-size="15pt" fo:language="hr" fo:country="HR" fo:font-style="italic" fo:font-weight="bold" officeooo:paragraph-rsid="00098669" style:font-name-asian="Times New Roman1" style:font-size-asian="15pt" style:language-asian="hr" style:country-asian="HR" style:font-style-asian="italic" style:font-weight-asian="bold" style:font-name-complex="Times New Roman1" style:font-size-complex="15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882cm" fo:text-align="start" style:justify-single-word="false"/>
      <style:text-properties style:font-name="Comic Sans MS" fo:font-size="15pt" fo:font-weight="bold" officeooo:paragraph-rsid="000937f3" style:font-size-asian="15pt" style:font-weight-asian="bold" style:font-size-complex="15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882cm" fo:text-align="center" style:justify-single-word="false"/>
      <style:text-properties fo:color="#ff4000" style:font-name="Comic Sans MS" fo:font-size="16pt" fo:language="hr" fo:country="HR" fo:font-style="italic" fo:font-weight="bold" officeooo:paragraph-rsid="0007bb45" style:font-name-asian="Times New Roman1" style:font-size-asian="16pt" style:language-asian="hr" style:country-asian="HR" style:font-style-asian="italic" style:font-weight-asian="bold" style:font-name-complex="Times New Roman1" style:font-size-complex="16pt" style:language-complex="ar" style:country-complex="SA" style:font-weight-complex="bold"/>
    </style:style>
    <style:style style:name="P14" style:family="paragraph" style:parent-style-name="Normal_20__28_Web_29_">
      <style:paragraph-properties fo:margin-top="0.494cm" fo:margin-bottom="0.212cm" loext:contextual-spacing="false" style:line-height-at-least="0.882cm" fo:text-align="start" style:justify-single-word="false"/>
      <style:text-properties style:font-name="Comic Sans MS" fo:font-size="15pt" fo:language="hr" fo:country="HR" fo:font-weight="bold" officeooo:rsid="000937f3" officeooo:paragraph-rsid="00098669" style:font-name-asian="Times New Roman1" style:font-size-asian="15pt" style:language-asian="hr" style:country-asian="HR" style:font-weight-asian="bold" style:font-name-complex="Times New Roman1" style:font-size-complex="15pt" style:language-complex="ar" style:country-complex="SA" style:font-weight-complex="bold"/>
    </style:style>
    <style:style style:name="P15" style:family="paragraph" style:parent-style-name="Normal_20__28_Web_29_">
      <style:paragraph-properties fo:margin-top="0.494cm" fo:margin-bottom="0.212cm" loext:contextual-spacing="false" style:line-height-at-least="0.882cm" fo:text-align="start" style:justify-single-word="false"/>
      <style:text-properties style:font-name="Comic Sans MS" fo:font-size="15pt" fo:language="hr" fo:country="HR" fo:font-weight="bold" officeooo:rsid="000937f3" officeooo:paragraph-rsid="000b040e" style:font-name-asian="Times New Roman1" style:font-size-asian="15pt" style:language-asian="hr" style:country-asian="HR" style:font-weight-asian="bold" style:font-name-complex="Times New Roman1" style:font-size-complex="15pt" style:language-complex="ar" style:country-complex="SA" style:font-weight-complex="bold"/>
    </style:style>
    <style:style style:name="P16" style:family="paragraph" style:parent-style-name="Normal_20__28_Web_29_">
      <style:paragraph-properties fo:margin-top="0.494cm" fo:margin-bottom="0.212cm" loext:contextual-spacing="false" style:line-height-at-least="0.882cm" fo:text-align="start" style:justify-single-word="false"/>
      <style:text-properties style:font-name="Comic Sans MS" fo:font-size="15pt" fo:language="hr" fo:country="HR" fo:font-weight="bold" officeooo:paragraph-rsid="000937f3" style:font-name-asian="Times New Roman1" style:font-size-asian="15pt" style:language-asian="hr" style:country-asian="HR" style:font-weight-asian="bold" style:font-name-complex="Times New Roman1" style:font-size-complex="15pt" style:language-complex="ar" style:country-complex="SA" style:font-weight-complex="bold"/>
    </style:style>
    <style:style style:name="P17" style:family="paragraph" style:parent-style-name="Normal_20__28_Web_29_">
      <style:paragraph-properties fo:margin-top="0.494cm" fo:margin-bottom="0.212cm" loext:contextual-spacing="false" style:line-height-at-least="0.882cm" fo:text-align="start" style:justify-single-word="false"/>
      <style:text-properties style:font-name="Comic Sans MS" fo:font-size="15pt" fo:language="hr" fo:country="HR" fo:font-weight="bold" officeooo:rsid="00098669" officeooo:paragraph-rsid="00098669" style:font-name-asian="Times New Roman1" style:font-size-asian="15pt" style:language-asian="hr" style:country-asian="HR" style:font-weight-asian="bold" style:font-name-complex="Times New Roman1" style:font-size-complex="15pt" style:language-complex="ar" style:country-complex="SA" style:font-weight-complex="bold"/>
    </style:style>
    <style:style style:name="P18" style:family="paragraph" style:parent-style-name="Normal_20__28_Web_29_">
      <style:paragraph-properties fo:margin-top="0.494cm" fo:margin-bottom="0.212cm" loext:contextual-spacing="false" style:line-height-at-least="0.882cm"/>
      <style:text-properties style:font-name="Comic Sans MS" fo:font-size="15pt" officeooo:paragraph-rsid="00098669" style:font-size-asian="15pt" style:font-size-complex="15pt"/>
    </style:style>
    <style:style style:name="P19" style:family="paragraph" style:parent-style-name="Normal_20__28_Web_29_">
      <style:paragraph-properties fo:margin-top="0.494cm" fo:margin-bottom="0.212cm" loext:contextual-spacing="false" style:line-height-at-least="0.882cm"/>
      <style:text-properties style:font-name="Comic Sans MS" fo:font-size="15pt" fo:font-weight="bold" officeooo:paragraph-rsid="00098669" style:font-size-asian="15pt" style:font-weight-asian="bold" style:font-size-complex="15pt" style:font-weight-complex="bold"/>
    </style:style>
    <style:style style:name="P20" style:family="paragraph" style:parent-style-name="Normal_20__28_Web_29_">
      <style:paragraph-properties fo:margin-top="0.494cm" fo:margin-bottom="0.212cm" loext:contextual-spacing="false" style:line-height-at-least="0.882cm"/>
      <style:text-properties style:font-name="Comic Sans MS" fo:font-size="15pt" fo:font-weight="bold" officeooo:paragraph-rsid="000b040e" style:font-size-asian="15pt" style:font-weight-asian="bold" style:font-size-complex="15pt" style:font-weight-complex="bold"/>
    </style:style>
    <style:style style:name="P21" style:family="paragraph" style:parent-style-name="Normal_20__28_Web_29_">
      <style:paragraph-properties fo:margin-top="0.494cm" fo:margin-bottom="0.212cm" loext:contextual-spacing="false" style:line-height-at-least="0.882cm"/>
      <style:text-properties style:font-name="Comic Sans MS" fo:font-size="15pt" fo:font-weight="bold" officeooo:rsid="00098669" officeooo:paragraph-rsid="00098669" style:font-size-asian="15pt" style:font-weight-asian="bold" style:font-size-complex="15pt" style:font-weight-complex="bold"/>
    </style:style>
    <style:style style:name="P22" style:family="paragraph" style:parent-style-name="Normal_20__28_Web_29_">
      <style:paragraph-properties fo:margin-top="0.494cm" fo:margin-bottom="0.212cm" loext:contextual-spacing="false" style:line-height-at-least="0.882cm"/>
      <style:text-properties style:font-name="Comic Sans MS" fo:font-size="15pt" fo:font-weight="bold" officeooo:paragraph-rsid="00098669" fo:background-color="#ffff00" style:font-size-asian="15pt" style:font-weight-asian="bold" style:font-size-complex="15pt" style:font-weight-complex="bold"/>
    </style:style>
    <style:style style:name="P23" style:family="paragraph" style:parent-style-name="Normal_20__28_Web_29_">
      <style:paragraph-properties fo:margin-top="0.494cm" fo:margin-bottom="0.212cm" loext:contextual-spacing="false" style:line-height-at-least="0.882cm"/>
      <style:text-properties style:font-name="Comic Sans MS" fo:font-size="15pt" fo:font-weight="bold" officeooo:rsid="00098669" officeooo:paragraph-rsid="00098669" fo:background-color="transparent" style:font-size-asian="15pt" style:font-weight-asian="bold" style:font-size-complex="15pt" style:font-weight-complex="bold"/>
    </style:style>
    <style:style style:name="P24" style:family="paragraph" style:parent-style-name="Normal_20__28_Web_29_">
      <style:paragraph-properties fo:margin-top="0.494cm" fo:margin-bottom="0.212cm" loext:contextual-spacing="false" style:line-height-at-least="0.882cm" fo:text-align="center" style:justify-single-word="false"/>
      <style:text-properties fo:color="#ff4000" style:font-name="Comic Sans MS" fo:font-size="18pt" fo:language="hr" fo:country="HR" fo:font-weight="bold" officeooo:paragraph-rsid="000937f3" style:font-name-asian="Times New Roman1" style:font-size-asian="18pt" style:language-asian="hr" style:country-asian="HR" style:font-weight-asian="bold" style:font-name-complex="Times New Roman1" style:font-size-complex="18pt" style:language-complex="ar" style:country-complex="SA" style:font-weight-complex="bold"/>
    </style:style>
    <style:style style:name="P25" style:family="paragraph" style:parent-style-name="Normal_20__28_Web_29_">
      <style:paragraph-properties fo:margin-top="0.494cm" fo:margin-bottom="0.212cm" loext:contextual-spacing="false" style:line-height-at-least="0.882cm" fo:text-align="start" style:justify-single-word="false"/>
      <style:text-properties officeooo:paragraph-rsid="00098669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name-asian="Symbol1" style:font-weight-asian="normal" style:font-name-complex="Symbol1"/>
    </style:style>
    <style:style style:name="T3" style:family="text">
      <style:text-properties fo:font-weight="normal" style:font-name-asian="Times New Roman1" style:language-asian="hr" style:country-asian="HR" style:font-weight-asian="normal" style:font-name-complex="Times New Roman1"/>
    </style:style>
    <style:style style:name="T4" style:family="text">
      <style:text-properties officeooo:rsid="000937f3"/>
    </style:style>
    <style:style style:name="T5" style:family="text">
      <style:text-properties fo:font-variant="normal" fo:text-transform="none" fo:color="#0645ad" style:text-line-through-style="none" style:text-line-through-type="none" style:font-name="Comic Sans MS" fo:font-size="15pt" fo:letter-spacing="normal" fo:language="hr" fo:country="HR" fo:font-style="normal" style:text-underline-style="none" fo:font-weight="normal" style:text-blinking="false" fo:background-color="transparent" loext:char-shading-value="0" style:font-size-asian="15pt" style:font-weight-asian="normal" style:font-size-complex="15pt" style:font-weight-complex="normal" loext:padding="0cm" loext:border="none"/>
    </style:style>
    <style:style style:name="T6" style:family="text">
      <style:text-properties fo:font-variant="normal" fo:text-transform="none" fo:color="#0645ad" style:text-line-through-style="none" style:text-line-through-type="none" style:font-name="Comic Sans MS" fo:font-size="15pt" fo:letter-spacing="normal" fo:language="hr" fo:country="HR" fo:font-style="normal" style:text-underline-style="none" fo:font-weight="normal" style:text-blinking="false" fo:background-color="transparent" loext:char-shading-value="0" style:font-size-asian="15pt" style:font-size-complex="15pt" loext:padding="0cm" loext:border="none"/>
    </style:style>
    <style:style style:name="T7" style:family="text">
      <style:text-properties fo:font-variant="normal" fo:text-transform="none" fo:color="#222222" style:text-line-through-style="none" style:text-line-through-type="none" style:font-name="Comic Sans MS" fo:font-size="15pt" fo:letter-spacing="normal" fo:language="hr" fo:country="HR" style:text-underline-style="none" fo:font-weight="normal" officeooo:rsid="000937f3" style:text-blinking="false" fo:background-color="#ffffff" loext:char-shading-value="0" style:font-name-asian="Times New Roman1" style:font-size-asian="15pt" style:language-asian="hr" style:country-asian="HR" style:font-weight-asian="normal" style:font-name-complex="Times New Roman1" style:font-size-complex="15pt" style:language-complex="ar" style:country-complex="SA" style:font-weight-complex="normal"/>
    </style:style>
    <style:style style:name="T8" style:family="text">
      <style:text-properties fo:font-variant="normal" fo:text-transform="none" fo:color="#222222" style:text-line-through-style="none" style:text-line-through-type="none" style:font-name="Comic Sans MS" fo:font-size="15pt" fo:letter-spacing="normal" fo:language="hr" fo:country="HR" fo:font-style="normal" style:text-underline-style="none" fo:font-weight="normal" style:text-blinking="false" style:font-size-asian="15pt" style:font-weight-asian="normal" style:font-size-complex="15pt" style:font-weight-complex="normal"/>
    </style:style>
    <style:style style:name="T9" style:family="text">
      <style:text-properties fo:font-variant="normal" fo:text-transform="none" fo:color="#222222" style:text-line-through-style="none" style:text-line-through-type="none" style:font-name="Comic Sans MS" fo:font-size="15pt" fo:letter-spacing="normal" fo:language="hr" fo:country="HR" fo:font-style="normal" style:text-underline-style="none" fo:font-weight="normal" style:text-blinking="false" style:font-size-asian="15pt" style:font-size-complex="15pt"/>
    </style:style>
    <style:style style:name="T10" style:family="text">
      <style:text-properties fo:font-variant="normal" fo:text-transform="none" fo:color="#222222" style:text-line-through-style="none" style:text-line-through-type="none" style:font-name="Comic Sans MS" fo:font-size="15pt" fo:letter-spacing="normal" fo:language="hr" fo:country="HR" fo:font-style="normal" style:text-underline-style="none" fo:font-weight="bold" style:text-blinking="false" style:font-size-asian="15pt" style:font-size-complex="15pt"/>
    </style:style>
    <style:style style:name="T11" style:family="text">
      <style:text-properties fo:font-variant="normal" fo:text-transform="none" fo:color="#ba0000" style:text-line-through-style="none" style:text-line-through-type="none" style:font-name="Comic Sans MS" fo:font-size="15pt" fo:letter-spacing="normal" fo:language="hr" fo:country="HR" fo:font-style="normal" style:text-underline-style="none" fo:font-weight="normal" style:text-blinking="false" fo:background-color="transparent" loext:char-shading-value="0" style:font-size-asian="15pt" style:font-size-complex="15pt" loext:padding="0cm" loext:border="none"/>
    </style:style>
    <style:style style:name="T12" style:family="text">
      <style:text-properties fo:language="hr" fo:country="HR" fo:font-weight="normal" officeooo:rsid="000937f3" style:font-name-asian="Times New Roman1" style:language-asian="hr" style:country-asian="HR" style:font-weight-asian="normal" style:font-name-complex="Times New Roman1" style:language-complex="ar" style:country-complex="SA" style:font-weight-complex="bold"/>
    </style:style>
    <style:style style:name="T13" style:family="text">
      <style:text-properties fo:language="hr" fo:country="HR" officeooo:rsid="000937f3" style:font-name-asian="Times New Roman1" style:language-asian="hr" style:country-asian="HR" style:font-name-complex="Times New Roman1" style:language-complex="ar" style:country-complex="SA"/>
    </style:style>
    <style:style style:name="T14" style:family="text">
      <style:text-properties style:font-name="Comic Sans MS" fo:font-size="15pt" fo:font-weight="normal" officeooo:rsid="00130654" style:font-size-asian="15pt" style:font-weight-asian="normal" style:font-name-complex="Arial" style:font-size-complex="15pt"/>
    </style:style>
    <style:style style:name="T15" style:family="text">
      <style:text-properties style:font-name="Comic Sans MS" fo:font-size="15pt" fo:language="hr" fo:country="HR" fo:font-weight="bold" officeooo:rsid="00098669" style:font-name-asian="Times New Roman1" style:font-size-asian="15pt" style:language-asian="hr" style:country-asian="HR" style:font-weight-asian="bold" style:font-name-complex="Times New Roman1" style:font-size-complex="15pt" style:language-complex="ar" style:country-complex="SA" style:font-weight-complex="bold"/>
    </style:style>
    <style:style style:name="T16" style:family="text">
      <style:text-properties officeooo:rsid="0007bb45"/>
    </style:style>
    <style:style style:name="T17" style:family="text">
      <style:text-properties officeooo:rsid="00098669"/>
    </style:style>
    <style:style style:name="T18" style:family="text">
      <style:text-properties fo:background-color="#ffff00" loext:char-shading-value="0"/>
    </style:style>
    <style:style style:name="T19" style:family="text">
      <style:text-properties fo:color="#ff4000" style:text-underline-style="solid" style:text-underline-width="auto" style:text-underline-color="font-color" fo:background-color="#ffff00" loext:char-shading-value="0"/>
    </style:style>
    <style:style style:name="T20" style:family="text">
      <style:text-properties officeooo:rsid="000b040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ragi petaši, </text:p>
      <text:p text:style-name="P15"><text:span text:style-name="T17">hvala svima koji su poslali svoje radove. Pohvaljujem one koji su to učinili u zadanom roku, točno i uredno, a one druge molim da se malo više potrude.</text:span></text:p>
      <text:p text:style-name="P14"><text:span text:style-name="T17">D</text:span>anas ćemo raz<text:span text:style-name="T17">g</text:span>varati o filmu.</text:p>
      <text:p text:style-name="P16"><text:span text:style-name="T4">Molim Vas da u bilježnicu napišete naslov</text:span></text:p>
      <text:p text:style-name="P24">Igrani film</text:p>
      <text:p text:style-name="P16"><text:span text:style-name="T4">Zapitajte se: </text:span></text:p>
      <text:p text:style-name="P16"><text:span text:style-name="T4">Što je igrani film?</text:span></text:p>
      <text:p text:style-name="P3"><text:span text:style-name="T2">I</text:span><text:span text:style-name="T1">grani film <text:s/>je vrsta filma koja prikazuje izmišljene ili stvarne likove i događaje pomoću filmske priče</text:span></text:p>
      <text:p text:style-name="P3"><text:span text:style-name="T1"/></text:p>
      <text:p text:style-name="P3">Tko su osobe važne za stvaranje filma?</text:p>
      <text:p text:style-name="P4"><text:span text:style-name="T2">O</text:span><text:span text:style-name="T1">sobe važne za stvaranje filmske priče: redatelj i scenarist</text:span></text:p>
      <text:p text:style-name="P4"><text:span text:style-name="T1"/></text:p>
      <text:p text:style-name="P12"><text:span text:style-name="T13">Tko je redatelj?</text:span></text:p>
      <text:p text:style-name="P2"><text:span text:style-name="T7"><text:s/></text:span><text:span text:style-name="T8">Redatelj je osoba koja vodi proces snimanja </text:span><text:a xlink:type="simple" xlink:href="https://hr.wikipedia.org/wiki/Film" text:style-name="Internet_20_link" text:visited-style-name="Visited_20_Internet_20_Link"><text:span text:style-name="T5">filma</text:span></text:a><text:span text:style-name="T8">, koordinira rad na njemu, te glumcima daje upute o željenom načinu glume u pojedinim scenama. Redatelj također može sudjelovati u procesima uređivanja ili zamjene pojedinih dijelova </text:span><text:a xlink:type="simple" xlink:href="https://hr.wikipedia.org/wiki/Scenarij" text:style-name="Internet_20_link" text:visited-style-name="Visited_20_Internet_20_Link"><text:span text:style-name="T5">scenarija</text:span></text:a><text:span text:style-name="T8">, kao i određivanju kuteva snimanja, te uređivanju filma za njegovu konačnu verziju. </text:span></text:p>
      <text:p text:style-name="P6"/>
      <text:p text:style-name="P25"><text:soft-page-break/><text:span text:style-name="T15">Tko je scenarist?</text:span></text:p>
      <text:p text:style-name="P25"><text:span text:style-name="T10">Scenarist</text:span><text:span text:style-name="T9"> je pisac </text:span><text:a xlink:type="simple" xlink:href="https://hr.wikipedia.org/wiki/Film" text:style-name="Internet_20_link" text:visited-style-name="Visited_20_Internet_20_Link"><text:span text:style-name="T6">filmskog</text:span></text:a><text:span text:style-name="T9"> ili </text:span><text:a xlink:type="simple" xlink:href="https://hr.wikipedia.org/wiki/Kazalište" text:style-name="Internet_20_link" text:visited-style-name="Visited_20_Internet_20_Link"><text:span text:style-name="T6">kazališnog</text:span></text:a><text:span text:style-name="T9"> scenarija, tj. osoba koja radi jednu od sljedeće dvije stvari: adaptaciju postojećeg djela (</text:span><text:a xlink:type="simple" xlink:href="https://hr.wikipedia.org/wiki/Roman" text:style-name="Internet_20_link" text:visited-style-name="Visited_20_Internet_20_Link"><text:span text:style-name="T6">romana</text:span></text:a><text:span text:style-name="T9">, </text:span><text:a xlink:type="simple" xlink:href="https://hr.wikipedia.org/w/index.php?title=Priča&amp;action=edit&amp;redlink=1" text:style-name="Internet_20_link" text:visited-style-name="Visited_20_Internet_20_Link"><text:span text:style-name="T11">priče</text:span></text:a><text:span text:style-name="T9">, </text:span><text:a xlink:type="simple" xlink:href="https://hr.wikipedia.org/wiki/Kazalište" text:style-name="Internet_20_link" text:visited-style-name="Visited_20_Internet_20_Link"><text:span text:style-name="T6">kazališnog</text:span></text:a><text:span text:style-name="T9"> komada) za film, ili stvaranje scenarija iz glave, iz ideje</text:span></text:p>
      <text:p text:style-name="P17">Zapišite sada naslov dječjeg igranog filma:</text:p>
      <text:p text:style-name="P13">Zagonetni dječak</text:p>
      <text:p text:style-name="P11"><text:span text:style-name="T17">uzmite si malo vremena, možete i kokice u kinu je to dopušteno za razliku od kazališta i pogledajte <text:s/>film</text:span></text:p>
      <text:p text:style-name="P10"/>
      <text:p text:style-name="P1"><text:a xlink:type="simple" xlink:href="https://www.youtube.com/watch?v=uBGZk_CWYm4" text:style-name="Internet_20_link" text:visited-style-name="Visited_20_Internet_20_Link"><text:span text:style-name="T14">https://www.youtube.com/watch?v=uBGZk_CWYm4</text:span></text:a></text:p>
      <text:p text:style-name="P10"/>
      <text:p text:style-name="P9">dojam o filmu:</text:p>
      <text:p text:style-name="P5"><text:span text:style-name="T3"/></text:p>
      <text:p text:style-name="P8">Redatelj: Dražen Žarković</text:p>
      <text:p text:style-name="P8">Scenaristica: Hana Jušić</text:p>
      <text:p text:style-name="P7">Glavne uloge: Koko – Antonio Parač, Tomo – Karlo Maloča</text:p>
      <text:p text:style-name="P18"/>
      <text:p text:style-name="P22"><text:span text:style-name="T17">Zadatak za ponedjeljak 6.4. u 15.00 sati</text:span></text:p>
      <text:p text:style-name="P20"><text:span text:style-name="T20">Pročitaj udužbeniku str. 88, 89, 90,91.</text:span></text:p>
      <text:p text:style-name="P20"><text:span text:style-name="T20">N</text:span>api<text:span text:style-name="T16">ši</text:span> kratku reklamu za film od <text:span text:style-name="T16">10</text:span>0 do <text:span text:style-name="T16">15</text:span>0 riječi kojom treba zainteresirati učenike drugih razreda za film. Svoju <text:s/>reklamu prika<text:span text:style-name="T20">ži</text:span> na plakatu, <text:span text:style-name="T16">zvučnom zapisu </text:span><text:s/><text:span text:style-name="T16">ili PPT</text:span>. </text:p>
      <text:p text:style-name="P21"><text:soft-page-break/><text:span text:style-name="T18">Radove molim slati </text:span><text:span text:style-name="T19">isključivo </text:span><text:span text:style-name="T18">na </text:span><text:a xlink:type="simple" xlink:href="mailto:tatjana121173@gmail.com" text:style-name="Internet_20_link" text:visited-style-name="Visited_20_Internet_20_Link"><text:span text:style-name="T18">tatjana121173@gmail.com</text:span></text:a></text:p>
      <text:p text:style-name="P23">Uživajte i ostanite zdravi </text:p>
      <text:p text:style-name="P23">#ostanidoma</text:p>
      <text:p text:style-name="P2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Arial1" svg:font-family="Arial" style:font-family-generic="swiss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r" style:country-asian="H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2:01:51.789000000</meta:creation-date>
    <dc:date>2020-04-01T08:22:59.108000000</dc:date>
    <meta:editing-duration>PT8M53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3" meta:paragraph-count="28" meta:word-count="263" meta:character-count="1730" meta:non-whitespace-character-count="1483"/>
  </office:meta>
</office:document-meta>
</file>