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Intro Cond" svg:font-family="'Intro Con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Intro Cond1" svg:font-family="'Intro Con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lica1" style:family="table">
      <style:table-properties style:width="16.383cm" fo:margin-left="-0.191cm" fo:margin-top="0cm" fo:margin-bottom="0cm" table:align="left" style:writing-mode="lr-tb"/>
    </style:style>
    <style:style style:name="Tablica1.A" style:family="table-column">
      <style:table-column-properties style:column-width="16.383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/>
    </style:style>
    <style:style style:name="Tablica2" style:family="table">
      <style:table-properties style:width="15.244cm" fo:margin-left="0cm" fo:margin-top="0cm" fo:margin-bottom="0cm" table:align="left" style:writing-mode="lr-tb"/>
    </style:style>
    <style:style style:name="Tablica2.A" style:family="table-column">
      <style:table-column-properties style:column-width="1.49cm"/>
    </style:style>
    <style:style style:name="Tablica2.B" style:family="table-column">
      <style:table-column-properties style:column-width="4.75cm"/>
    </style:style>
    <style:style style:name="Tablica2.C" style:family="table-column">
      <style:table-column-properties style:column-width="4.748cm"/>
    </style:style>
    <style:style style:name="Tablica2.D" style:family="table-column">
      <style:table-column-properties style:column-width="4.255cm"/>
    </style:style>
    <style:style style:name="Tablica2.1" style:family="table-row">
      <style:table-row-properties fo:keep-together="auto"/>
    </style:style>
    <style:style style:name="Tablica2.A1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ica2.A2" style:family="table-cell">
      <style:table-cell-properties fo:background-color="#d3dfee" fo:padding-left="0.191cm" fo:padding-right="0.191cm" fo:padding-top="0cm" fo:padding-bottom="0cm" fo:border="none">
        <style:background-image/>
      </style:table-cell-properties>
    </style:style>
    <style:style style:name="Tablica2.A3" style:family="table-cell">
      <style:table-cell-properties fo:padding-left="0.191cm" fo:padding-right="0.191cm" fo:padding-top="0cm" fo:padding-bottom="0cm" fo:border="none"/>
    </style:style>
    <style:style style:name="Tablica2.B3" style:family="table-cell">
      <style:table-cell-properties fo:padding-left="0.191cm" fo:padding-right="0.191cm" fo:padding-top="0cm" fo:padding-bottom="0cm" fo:border="none"/>
    </style:style>
    <style:style style:name="Tablica2.C3" style:family="table-cell">
      <style:table-cell-properties fo:padding-left="0.191cm" fo:padding-right="0.191cm" fo:padding-top="0cm" fo:padding-bottom="0cm" fo:border="none"/>
    </style:style>
    <style:style style:name="Tablica2.D3" style:family="table-cell">
      <style:table-cell-properties fo:padding-left="0.191cm" fo:padding-right="0.191cm" fo:padding-top="0cm" fo:padding-bottom="0cm" fo:border="none"/>
    </style:style>
    <style:style style:name="Tablica2.A5" style:family="table-cell">
      <style:table-cell-properties fo:padding-left="0.191cm" fo:padding-right="0.191cm" fo:padding-top="0cm" fo:padding-bottom="0cm" fo:border="none"/>
    </style:style>
    <style:style style:name="Tablica2.B5" style:family="table-cell">
      <style:table-cell-properties fo:padding-left="0.191cm" fo:padding-right="0.191cm" fo:padding-top="0cm" fo:padding-bottom="0cm" fo:border="none"/>
    </style:style>
    <style:style style:name="Tablica2.C5" style:family="table-cell">
      <style:table-cell-properties fo:padding-left="0.191cm" fo:padding-right="0.191cm" fo:padding-top="0cm" fo:padding-bottom="0cm" fo:border="none"/>
    </style:style>
    <style:style style:name="Tablica2.D5" style:family="table-cell">
      <style:table-cell-properties fo:padding-left="0.191cm" fo:padding-right="0.191cm" fo:padding-top="0cm" fo:padding-bottom="0cm" fo:border="none"/>
    </style:style>
    <style:style style:name="Tablica2.A7" style:family="table-cell">
      <style:table-cell-properties fo:padding-left="0.191cm" fo:padding-right="0.191cm" fo:padding-top="0cm" fo:padding-bottom="0cm" fo:border="none"/>
    </style:style>
    <style:style style:name="Tablica2.B7" style:family="table-cell">
      <style:table-cell-properties fo:padding-left="0.191cm" fo:padding-right="0.191cm" fo:padding-top="0cm" fo:padding-bottom="0cm" fo:border="none"/>
    </style:style>
    <style:style style:name="Tablica2.C7" style:family="table-cell">
      <style:table-cell-properties fo:padding-left="0.191cm" fo:padding-right="0.191cm" fo:padding-top="0cm" fo:padding-bottom="0cm" fo:border="none"/>
    </style:style>
    <style:style style:name="Tablica2.D7" style:family="table-cell">
      <style:table-cell-properties fo:padding-left="0.191cm" fo:padding-right="0.191cm" fo:padding-top="0cm" fo:padding-bottom="0cm" fo:border="none"/>
    </style:style>
    <style:style style:name="Tablica2.A8" style:family="table-cell">
      <style:table-cell-properties fo:background-color="#d3dfee" fo:padding-left="0.191cm" fo:padding-right="0.191cm" fo:padding-top="0cm" fo:padding-bottom="0cm" fo:border-left="none" fo:border-right="none" fo:border-top="none" fo:border-bottom="1pt solid #4f81bd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4pt" fo:language="hr" fo:country="HR" fo:font-weight="normal" officeooo:paragraph-rsid="00124a06" style:font-size-asian="14pt" style:font-weight-asian="normal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loext:contextual-spacing="false" fo:line-height="115%"/>
      <style:text-properties fo:color="#000000" style:font-name="Comic Sans MS" fo:font-size="14pt" fo:language="hr" fo:country="HR" fo:font-weight="normal" officeooo:paragraph-rsid="00124a06" style:font-size-asian="14pt" style:font-weight-asian="normal" style:font-name-complex="Calibri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4pt" fo:language="hr" fo:country="HR" fo:font-weight="bold" officeooo:paragraph-rsid="00124a06" style:font-size-asian="14pt" style:font-weight-asian="bold" style:font-name-complex="Calibri" style:font-size-complex="14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Comic Sans MS" fo:font-size="12pt" officeooo:paragraph-rsid="0013c75d" style:font-name-asian="Calibri" style:font-size-asian="12pt" style:font-name-complex="Intro Cond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4pt" fo:language="hr" fo:country="HR" fo:font-weight="bold" officeooo:paragraph-rsid="00124a06" style:font-size-asian="14pt" style:font-weight-asian="bold" style:font-size-complex="14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7.472cm"/>
        </style:tab-stops>
      </style:paragraph-properties>
      <style:text-properties style:font-name="Comic Sans MS" fo:font-size="14pt" fo:language="hr" fo:country="HR" fo:font-weight="bold" officeooo:paragraph-rsid="00124a06" style:font-size-asian="14pt" style:font-weight-asian="bold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omic Sans MS" fo:font-size="14pt" fo:language="hr" fo:country="HR" fo:font-weight="bold" officeooo:paragraph-rsid="00124a06" style:font-size-asian="14pt" style:font-weight-asian="bold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Comic Sans MS" fo:font-size="14pt" fo:language="hr" fo:country="HR" fo:font-weight="bold" officeooo:paragraph-rsid="00124a06" style:font-size-asian="14pt" style:font-weight-asian="bold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mic Sans MS" fo:font-size="14pt" fo:language="hr" fo:country="HR" fo:font-weight="bold" officeooo:rsid="0013c75d" officeooo:paragraph-rsid="0013c75d" style:font-size-asian="14pt" style:font-weight-asian="bold" style:font-size-complex="14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7.472cm"/>
        </style:tab-stops>
      </style:paragraph-properties>
      <style:text-properties style:font-name="Comic Sans MS" fo:font-size="14pt" fo:language="hr" fo:country="HR" fo:font-weight="normal" officeooo:paragraph-rsid="00124a06" style:font-size-asian="14pt" style:font-weight-asian="normal" style:font-size-complex="14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omic Sans MS" fo:font-size="14pt" fo:language="hr" fo:country="HR" fo:font-weight="normal" officeooo:paragraph-rsid="00124a06" style:font-size-asian="14pt" style:font-weight-asian="normal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omic Sans MS" fo:font-size="14pt" fo:language="hr" fo:country="HR" fo:font-style="italic" fo:font-weight="bold" officeooo:paragraph-rsid="00124a06" style:font-size-asian="14pt" style:font-style-asian="italic" style:font-weight-asian="bold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fo:color="#ff0000" style:font-name="Comic Sans MS" fo:font-size="14pt" fo:language="hr" fo:country="HR" fo:font-weight="bold" officeooo:paragraph-rsid="00124a06" style:font-size-asian="14pt" style:font-weight-asian="bold" style:font-name-complex="Calibri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365f91" style:font-name="Comic Sans MS" fo:font-size="14pt" fo:font-weight="bold" officeooo:paragraph-rsid="0013c75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365f91" style:font-name="Comic Sans MS" fo:font-size="14pt" officeooo:paragraph-rsid="0013c75d" style:font-size-asian="14pt" style:font-size-complex="14pt"/>
    </style:style>
    <style:style style:name="P16" style:family="paragraph" style:parent-style-name="Standard">
      <style:paragraph-properties fo:margin-left="0.776cm" fo:margin-right="0cm" fo:margin-top="0cm" fo:margin-bottom="0cm" loext:contextual-spacing="false" fo:line-height="115%" fo:text-indent="0cm" style:auto-text-indent="false">
        <style:tab-stops>
          <style:tab-stop style:position="7.472cm"/>
        </style:tab-stops>
      </style:paragraph-properties>
      <style:text-properties style:font-name="Comic Sans MS" fo:font-size="14pt" fo:language="hr" fo:country="HR" fo:font-weight="bold" officeooo:paragraph-rsid="00124a06" style:font-size-asian="14pt" style:font-weight-asian="bold" style:font-size-complex="14pt" style:language-complex="ar" style:country-complex="SA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3c75d"/>
    </style:style>
    <style:style style:name="P18" style:family="paragraph" style:parent-style-name="Standard">
      <style:text-properties officeooo:paragraph-rsid="0013c75d"/>
    </style:style>
    <style:style style:name="P19" style:family="paragraph" style:parent-style-name="Standard">
      <style:paragraph-properties fo:text-align="center" style:justify-single-word="false"/>
      <style:text-properties fo:color="#000000" style:font-name="Intro Cond" fo:font-size="12pt" officeooo:paragraph-rsid="0013c75d" style:font-name-asian="Calibri" style:font-size-asian="12pt" style:font-name-complex="Intro Cond1" style:font-size-complex="12pt"/>
    </style:style>
    <style:style style:name="P20" style:family="paragraph" style:parent-style-name="Standard">
      <style:paragraph-properties fo:margin-top="0.176cm" fo:margin-bottom="0.035cm" loext:contextual-spacing="false" style:line-height-at-least="0.425cm"/>
      <style:text-properties style:font-name="Comic Sans MS" fo:font-size="12pt" officeooo:paragraph-rsid="0013c75d" style:font-size-asian="12pt" style:font-size-complex="12pt"/>
    </style:style>
    <style:style style:name="P21" style:family="paragraph" style:parent-style-name="Standard">
      <style:paragraph-properties fo:margin-top="0.388cm" fo:margin-bottom="0.035cm" loext:contextual-spacing="false" style:line-height-at-least="0.425cm" fo:text-align="justify" style:justify-single-word="false"/>
      <style:text-properties style:font-name="Comic Sans MS" fo:font-size="12pt" officeooo:paragraph-rsid="0013c75d" style:font-name-asian="Calibri" style:font-size-asian="12pt" style:font-name-complex="Intro Cond1" style:font-size-complex="12pt"/>
    </style:style>
    <style:style style:name="P22" style:family="paragraph" style:parent-style-name="Standard">
      <style:paragraph-properties fo:margin-top="0.071cm" fo:margin-bottom="0.035cm" loext:contextual-spacing="false" style:line-height-at-least="0.425cm" fo:text-align="justify" style:justify-single-word="false"/>
      <style:text-properties officeooo:paragraph-rsid="0013c75d"/>
    </style:style>
    <style:style style:name="P23" style:family="paragraph" style:parent-style-name="Standard">
      <style:paragraph-properties fo:margin-top="0.071cm" fo:margin-bottom="0.035cm" loext:contextual-spacing="false" style:line-height-at-least="0.425cm" fo:text-align="justify" style:justify-single-word="false"/>
      <style:text-properties style:font-name="Intro Cond" fo:font-size="11.5pt" officeooo:paragraph-rsid="0013c75d" style:font-name-asian="Calibri" style:font-size-asian="11.5pt" style:font-name-complex="Intro Cond1" style:font-size-complex="11.5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omic Sans MS" fo:font-size="14pt" fo:language="hr" fo:country="HR" fo:font-weight="bold" officeooo:paragraph-rsid="0013c75d" style:font-size-asian="14pt" style:font-weight-asian="bold" style:font-name-complex="Calibri" style:font-size-complex="14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1f497d" style:font-name="Comic Sans MS" fo:font-size="14pt" officeooo:paragraph-rsid="0013c75d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mic Sans MS" fo:font-size="14pt" fo:language="hr" fo:country="HR" fo:font-weight="bold" officeooo:rsid="0013c75d" officeooo:paragraph-rsid="0013c75d" style:font-size-asian="14pt" style:font-weight-asian="bold" style:font-size-complex="14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omic Sans MS" fo:font-size="14pt" fo:language="hr" fo:country="HR" fo:font-weight="bold" officeooo:rsid="0015c773" officeooo:paragraph-rsid="0015c773" style:font-size-asian="14pt" style:font-weight-asian="bold" style:font-size-complex="14pt" style:language-complex="ar" style:country-complex="SA" style:font-weight-complex="bold"/>
    </style:style>
    <style:style style:name="P28" style:family="paragraph" style:parent-style-name="Standard">
      <style:paragraph-properties fo:margin-top="0.388cm" fo:margin-bottom="0.035cm" loext:contextual-spacing="false" style:line-height-at-least="0.425cm" fo:text-align="justify" style:justify-single-word="false"/>
      <style:text-properties style:font-name="Comic Sans MS" fo:font-size="12pt" officeooo:paragraph-rsid="0013c75d" style:font-name-asian="Calibri" style:font-size-asian="12pt" style:font-name-complex="Intro Cond1" style:font-size-complex="12pt"/>
    </style:style>
    <style:style style:name="P29" style:family="paragraph" style:parent-style-name="Standard">
      <style:text-properties style:font-name="Comic Sans MS" fo:font-size="12pt" officeooo:paragraph-rsid="0013c75d" style:font-name-asian="Calibri" style:font-size-asian="12pt" style:font-name-complex="Intro Cond1" style:font-size-complex="12pt"/>
    </style:style>
    <style:style style:name="P30" style:family="paragraph" style:parent-style-name="Standard">
      <style:text-properties style:font-name="Comic Sans MS" fo:font-size="14pt" fo:font-weight="bold" officeooo:paragraph-rsid="0013c75d" style:font-name-asian="Calibri" style:font-size-asian="14pt" style:font-weight-asian="bold" style:font-name-complex="Intro Cond1" style:font-size-complex="14pt" style:font-weight-complex="bold"/>
    </style:style>
    <style:style style:name="P31" style:family="paragraph" style:parent-style-name="Standard">
      <style:paragraph-properties fo:margin-top="0.176cm" fo:margin-bottom="0.035cm" loext:contextual-spacing="false" style:line-height-at-least="0.425cm" fo:text-align="justify" style:justify-single-word="false"/>
      <style:text-properties style:font-name="Intro Cond" fo:font-size="11.5pt" officeooo:paragraph-rsid="0013c75d" style:font-name-asian="Calibri" style:font-size-asian="11.5pt" style:font-size-complex="11.5pt"/>
    </style:style>
    <style:style style:name="P32" style:family="paragraph">
      <loext:graphic-properties draw:fill="none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style:font-weight-asian="normal" style:font-name-complex="Calibri"/>
    </style:style>
    <style:style style:name="T4" style:family="text">
      <style:text-properties fo:color="#000000" style:font-name-complex="Calibri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/>
    </style:style>
    <style:style style:name="T7" style:family="text">
      <style:text-properties fo:color="#ff0000" style:font-name-complex="Calibri"/>
    </style:style>
    <style:style style:name="T8" style:family="text">
      <style:text-properties fo:color="#ff0000" officeooo:rsid="0013b10d" style:font-name-complex="Calibri"/>
    </style:style>
    <style:style style:name="T9" style:family="text">
      <style:text-properties fo:color="#ff0000" style:font-name="Intro Cond" fo:font-size="11.5pt" fo:font-weight="bold" style:font-name-asian="Calibri" style:font-size-asian="11.5pt" style:font-weight-asian="bold" style:font-name-complex="Intro Cond1" style:font-size-complex="11.5pt" style:font-weight-complex="bold"/>
    </style:style>
    <style:style style:name="T10" style:family="text">
      <style:text-properties fo:color="#ff0000" fo:font-weight="bold" style:font-name-asian="Calibri" style:font-weight-asian="bold" style:font-weight-complex="bold"/>
    </style:style>
    <style:style style:name="T11" style:family="text">
      <style:text-properties fo:color="#ff0000" fo:font-weight="bold" style:font-name-asian="Calibri" style:font-weight-asian="bold" style:font-name-complex="Intro Cond1" style:font-weight-complex="bold"/>
    </style:style>
    <style:style style:name="T12" style:family="text">
      <style:text-properties fo:font-weight="normal" style:font-weight-asian="normal"/>
    </style:style>
    <style:style style:name="T13" style:family="text">
      <style:text-properties style:font-name-asian="Symbol" style:font-name-complex="Symbol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Intro Cond" fo:font-size="11.5pt" style:font-name-asian="Calibri" style:font-size-asian="11.5pt" style:font-name-complex="Intro Cond1" style:font-size-complex="11.5pt"/>
    </style:style>
    <style:style style:name="T16" style:family="text">
      <style:text-properties style:font-name-asian="Calibri" style:font-name-complex="Intro Cond1"/>
    </style:style>
    <style:style style:name="T17" style:family="text">
      <style:text-properties officeooo:rsid="0015c773"/>
    </style:style>
    <style:style style:name="gr1" style:family="graphic">
      <style:graphic-properties draw:stroke="solid" svg:stroke-width="0cm" svg:stroke-color="#4579b8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9">Dragi učenici, danas ćemo se prisjetiti dosadašnjeg znanja o pridjevima i malo ga proširiti. </text:p>
      <text:p text:style-name="P9"/>
      <text:p text:style-name="P9">Za početak definirajte pojam pridjev (Što su pridjevi?)</text:p>
      <text:p text:style-name="P9">Koje vrste pridjeva poznajete?</text:p>
      <text:p text:style-name="P9">Za svaku vrstu pridjeva u bilježnicu upišite tri primjera.</text:p>
      <text:p text:style-name="P9"/>
      <text:p text:style-name="P9"/>
      <text:p text:style-name="P9">U vašim udžbenicima pročitajte stranicu 73,74 i 75. </text:p>
      <text:p text:style-name="P9"/>
      <text:p text:style-name="P9">U bilježnici napišite naslov Pridjevi i prepišite bilješke.</text:p>
      <text:p text:style-name="P9"><text:s/><text:span text:style-name="T17">Nakon toga pogledajte prezentaciju Pridjevi i riješite radnu bilježnicu strana 96,97,98.</text:span></text:p>
      <text:p text:style-name="P9"/>
      <text:p text:style-name="P27">Molim Vas zadaće šaljite ovdje u privatan inbox.</text:p>
      <text:p text:style-name="P27">Ispravite sve prethodne koje ste mi slali i pošaljite ispravljene.</text:p>
      <text:p text:style-name="P27"/>
      <text:p text:style-name="P5"/>
      <text:p text:style-name="P5"/>
      <text:p text:style-name="P5">Pridjevi</text:p>
      <text:p text:style-name="P6"/>
      <text:p text:style-name="P16"><text:span text:style-name="T12">Brko je imao </text:span>bijele<text:span text:style-name="T12"> brkove. <text:s text:c="33"/></text:span><text:span text:style-name="T5">Kakve</text:span><text:span text:style-name="T12"> brkove?</text:span></text:p>
      <text:p text:style-name="P16"><text:span text:style-name="T12">Vjetar se poigravao </text:span>vrtlarovim<text:span text:style-name="T12"> brkovima. <text:s text:c="5"/></text:span><text:span text:style-name="T5">Čijim</text:span><text:span text:style-name="T12"> brkovima?</text:span></text:p>
      <text:p text:style-name="P16"><text:span text:style-name="T12">Na glavi je nosio </text:span>slamnati<text:span text:style-name="T12"> šešir. <text:s text:c="24"/></text:span><text:span text:style-name="T5">Od čega</text:span><text:span text:style-name="T6"> </text:span><text:span text:style-name="T12">je šešir?</text:span></text:p>
      <text:p text:style-name="P10"><text:s text:c="55"/></text:p>
      <text:p text:style-name="P10"/>
      <text:p text:style-name="P7"><text:span text:style-name="T13"></text:span> pridjevi su promjenjiva vrsta riječi koja pobliže označuje imenice</text:p>
      <text:p text:style-name="P7"><text:span text:style-name="T13"></text:span> njima izričemo svojstva bića, stvari i pojava</text:p>
      <text:p text:style-name="P7"><text:span text:style-name="T13"></text:span> odgovaraju na pitanja <text:span text:style-name="T14">Kakvo je što? Čije je što? Od čega je što?</text:span></text:p>
      <text:p text:style-name="P12"/>
      <text:p text:style-name="P12"/>
      <text:p text:style-name="P11"/>
      <text:p text:style-name="P7"><draw:custom-shape text:anchor-type="char" draw:z-index="0" draw:name="Ravni poveznik sa strelicom 5" draw:style-name="gr1" draw:text-style-name="P32" svg:width="3.73cm" svg:height="0.179cm" draw:transform="rotate (-2.51257599117104) translate (14.8184305555556cm 0.716138888888889cm)"><text:p/><draw:enhanced-geometry svg:viewBox="0 0 21600 21600" draw:type="mso-spt32" draw:enhanced-path="M 0 0 L 21600 21600 N"/></draw:custom-shape><draw:custom-shape text:anchor-type="char" draw:z-index="1" draw:name="Ravni poveznik sa strelicom 6" draw:style-name="gr1" draw:text-style-name="P32" svg:width="2.329cm" svg:height="2.16cm" svg:x="2.436cm" svg:y="0.61cm"><text:p/><draw:enhanced-geometry svg:viewBox="0 0 21600 21600" draw:mirror-horizontal="true" draw:type="mso-spt32" draw:enhanced-path="M 0 0 L 21600 21600 N"/></draw:custom-shape><text:span text:style-name="T2"><text:s text:c="8"/>Tistou ima </text:span><text:span text:style-name="T1">zelene</text:span><text:span text:style-name="T2"> palce. <text:s text:c="31"/>Pohvalili su </text:span><text:span text:style-name="T1">Brkina</text:span><text:span text:style-name="T2"> učenika.</text:span></text:p>
      <text:p text:style-name="P1"><text:s text:c="6"/></text:p>
      <text:p text:style-name="P3"><text:soft-page-break/><text:s/></text:p>
      <text:p text:style-name="P8"><text:span text:style-name="T4"><text:s text:c="8"/>Kakve </text:span><text:span text:style-name="T3">palce ima Tistou? <text:s text:c="23"/></text:span><text:span text:style-name="T4">Čijega </text:span><text:span text:style-name="T3">su učenika pohvalili?</text:span></text:p>
      <text:p text:style-name="P8"><text:span text:style-name="T3"><text:s text:c="8"/></text:span><text:span text:style-name="T7">opisni pridjev <text:s text:c="29"/>posvojni </text:span><text:span text:style-name="T8">pridjev</text:span><text:span text:style-name="T7"><text:tab/><text:tab/><text:tab/><text:tab/><text:tab/><text:tab/><text:tab/><text:tab/><text:tab/><text:tab/></text:span></text:p>
      <text:p text:style-name="P13"/>
      <text:p text:style-name="P8"><draw:custom-shape text:anchor-type="char" draw:z-index="2" draw:name="Ravni poveznik sa strelicom 8" draw:style-name="gr1" draw:text-style-name="P32" svg:width="2.689cm" svg:height="1.652cm" svg:x="7.622cm" svg:y="0.66cm"><text:p/><draw:enhanced-geometry svg:viewBox="0 0 21600 21600" draw:mirror-horizontal="true" draw:type="mso-spt32" draw:enhanced-path="M 0 0 L 21600 21600 N"/></draw:custom-shape><text:span text:style-name="T7"><text:s text:c="32"/></text:span><text:span text:style-name="T3">Cvijeće je u </text:span><text:span text:style-name="T4">drvenim</text:span><text:span text:style-name="T3"> posudama.</text:span></text:p>
      <text:p text:style-name="P2"/>
      <text:p text:style-name="P2"><text:s text:c="43"/></text:p>
      <text:p text:style-name="P8"><text:span text:style-name="T3"><text:s text:c="42"/></text:span><text:span text:style-name="T4">Od čega </text:span><text:span text:style-name="T3">su posude?</text:span></text:p>
      <text:p text:style-name="P8"><text:span text:style-name="T4"><text:s text:c="28"/></text:span><text:span text:style-name="T7">gradivni pridjev</text:span></text:p>
      <text:p text:style-name="P24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9"/>
            <text:p text:style-name="P20"><draw:custom-shape text:anchor-type="char" draw:z-index="3" draw:style-name="gr2" draw:text-style-name="P32" svg:width="0.027cm" svg:height="0.345cm" svg:x="0.914cm" svg:y="0.623cm"><text:p/><draw:enhanced-geometry svg:viewBox="0 0 21600 21600" draw:type="mso-spt32" draw:enhanced-path="M 0 0 L 21600 21600 N"/></draw:custom-shape><draw:custom-shape text:anchor-type="char" draw:z-index="4" draw:style-name="gr2" draw:text-style-name="P32" svg:width="0.003cm" svg:height="0.345cm" svg:x="7.687cm" svg:y="0.623cm"><text:p/><draw:enhanced-geometry svg:viewBox="0 0 21600 21600" draw:type="mso-spt32" draw:enhanced-path="M 0 0 L 21600 21600 N"/></draw:custom-shape><draw:custom-shape text:anchor-type="char" draw:z-index="5" draw:style-name="gr2" draw:text-style-name="P32" svg:width="0.027cm" svg:height="0.345cm" svg:x="12.846cm" svg:y="0.623cm"><text:p/><draw:enhanced-geometry svg:viewBox="0 0 21600 21600" draw:type="mso-spt32" draw:enhanced-path="M 0 0 L 21600 21600 N"/></draw:custom-shape><text:span text:style-name="T10">Malena </text:span><text:span text:style-name="T16">rijeka vodi do mora. Dragonja je </text:span><text:span text:style-name="T11">istarski </text:span><text:span text:style-name="T16">div. Div ore </text:span><text:span text:style-name="T11">drvenim </text:span><text:span text:style-name="T16">plugom. </text:span></text:p>
            <text:p text:style-name="P21">Kakva je rijeka? <text:s text:c="21"/>Čiji je Dragonja div? <text:s text:c="7"/>Od čega je načinjen plug? </text:p>
            <text:p text:style-name="P21"><draw:custom-shape text:anchor-type="char" draw:z-index="6" draw:style-name="gr2" draw:text-style-name="P32" svg:width="0.003cm" svg:height="0.583cm" svg:x="0.94cm" svg:y="60.935cm"><text:p/><draw:enhanced-geometry svg:viewBox="0 0 21600 21600" draw:type="mso-spt32" draw:enhanced-path="M 0 0 L 21600 21600 N"/></draw:custom-shape><draw:custom-shape text:anchor-type="char" draw:z-index="7" draw:style-name="gr2" draw:text-style-name="P32" svg:width="0.003cm" svg:height="0.583cm" svg:x="7.687cm" svg:y="60.935cm"><text:p/><draw:enhanced-geometry svg:viewBox="0 0 21600 21600" draw:type="mso-spt32" draw:enhanced-path="M 0 0 L 21600 21600 N"/></draw:custom-shape><draw:custom-shape text:anchor-type="char" draw:z-index="8" draw:style-name="gr2" draw:text-style-name="P32" svg:width="0.003cm" svg:height="0.583cm" svg:x="12.555cm" svg:y="60.935cm"><text:p/><draw:enhanced-geometry svg:viewBox="0 0 21600 21600" draw:type="mso-spt32" draw:enhanced-path="M 0 0 L 21600 21600 N"/></draw:custom-shape></text:p>
            <text:p text:style-name="P29">opisni pridjev <text:s text:c="33"/>posvojni pridjev <text:s text:c="20"/>gradivni pridjev</text:p>
            <text:p text:style-name="P29"/>
            <text:p text:style-name="P4"><text:bookmark text:name="_GoBack"/></text:p>
            <text:p text:style-name="P31">N mn. m. r. <text:s text:c="61"/>A jd. ž. r. </text:p>
            <text:p text:style-name="P22"><text:span text:style-name="T9">Dobroćudni divovi </text:span><text:span text:style-name="T15">im pomažu. Oni gledaju </text:span><text:span text:style-name="T9">vijugavu Pazinčicu</text:span><text:span text:style-name="T15">. </text:span></text:p>
            <text:p text:style-name="P23"/>
            <text:p text:style-name="P23"/>
            <text:p text:style-name="P23"/>
            <text:p text:style-name="P30">Pridjevi se slažu s imenicom na koju se odnose u rodu, broju i padežu.</text:p>
            <text:p text:style-name="P30"/>
            <text:p text:style-name="P30">Sklonidba pridjeva:</text:p>
            <table:table table:name="Tablica2" table:style-name="Tablica2">
              <table:table-column table:style-name="Tablica2.A"/>
              <table:table-column table:style-name="Tablica2.B"/>
              <table:table-column table:style-name="Tablica2.C"/>
              <table:table-column table:style-name="Tablica2.D"/>
              <table:table-row table:style-name="Tablica2.1">
                <table:table-cell table:style-name="Tablica2.A1" office:value-type="string">
                  <text:p text:style-name="P14"/>
                </table:table-cell>
                <table:table-cell table:style-name="Tablica2.A1" office:value-type="string">
                  <text:p text:style-name="P14">muški rod</text:p>
                </table:table-cell>
                <table:table-cell table:style-name="Tablica2.A1" office:value-type="string">
                  <text:p text:style-name="P14">srednji rod</text:p>
                </table:table-cell>
                <table:table-cell table:style-name="Tablica2.A1" office:value-type="string">
                  <text:p text:style-name="P14">ženski rod</text:p>
                </table:table-cell>
              </table:table-row>
              <table:table-row table:style-name="Tablica2.1">
                <table:table-cell table:style-name="Tablica2.A2" office:value-type="string">
                  <text:p text:style-name="P14">N</text:p>
                </table:table-cell>
                <table:table-cell table:style-name="Tablica2.A2" office:value-type="string">
                  <text:p text:style-name="P25">strmi ponor</text:p>
                </table:table-cell>
                <table:table-cell table:style-name="Tablica2.A2" office:value-type="string">
                  <text:p text:style-name="P25">veliko jezero</text:p>
                </table:table-cell>
                <table:table-cell table:style-name="Tablica2.A2" office:value-type="string">
                  <text:p text:style-name="P15">suha zemlja</text:p>
                </table:table-cell>
              </table:table-row>
              <table:table-row table:style-name="Tablica2.1">
                <table:table-cell table:style-name="Tablica2.A3" office:value-type="string">
                  <text:p text:style-name="P14">G</text:p>
                </table:table-cell>
                <table:table-cell table:style-name="Tablica2.B3" office:value-type="string">
                  <text:p text:style-name="P25">strmoga ponora</text:p>
                </table:table-cell>
                <table:table-cell table:style-name="Tablica2.C3" office:value-type="string">
                  <text:p text:style-name="P25">velikoga jezera</text:p>
                </table:table-cell>
                <table:table-cell table:style-name="Tablica2.D3" office:value-type="string">
                  <text:p text:style-name="P15">suhe zemlje</text:p>
                </table:table-cell>
              </table:table-row>
              <table:table-row table:style-name="Tablica2.1">
                <table:table-cell table:style-name="Tablica2.A2" office:value-type="string">
                  <text:p text:style-name="P14">D</text:p>
                </table:table-cell>
                <table:table-cell table:style-name="Tablica2.A2" office:value-type="string">
                  <text:p text:style-name="P25">strmomu ponoru</text:p>
                </table:table-cell>
                <table:table-cell table:style-name="Tablica2.A2" office:value-type="string">
                  <text:p text:style-name="P25">velikomu jezeru</text:p>
                </table:table-cell>
                <table:table-cell table:style-name="Tablica2.A2" office:value-type="string">
                  <text:p text:style-name="P15">suhoj zemlji</text:p>
                </table:table-cell>
              </table:table-row>
              <table:table-row table:style-name="Tablica2.1">
                <table:table-cell table:style-name="Tablica2.A5" office:value-type="string">
                  <text:p text:style-name="P14">A</text:p>
                </table:table-cell>
                <table:table-cell table:style-name="Tablica2.B5" office:value-type="string">
                  <text:p text:style-name="P25">strmi ponor</text:p>
                </table:table-cell>
                <table:table-cell table:style-name="Tablica2.C5" office:value-type="string">
                  <text:p text:style-name="P25">veliko jezero</text:p>
                </table:table-cell>
                <table:table-cell table:style-name="Tablica2.D5" office:value-type="string">
                  <text:p text:style-name="P15">suhu zemlju</text:p>
                </table:table-cell>
              </table:table-row>
              <table:table-row table:style-name="Tablica2.1">
                <table:table-cell table:style-name="Tablica2.A2" office:value-type="string">
                  <text:p text:style-name="P14">V</text:p>
                </table:table-cell>
                <table:table-cell table:style-name="Tablica2.A2" office:value-type="string">
                  <text:p text:style-name="P25">strmi ponoru</text:p>
                </table:table-cell>
                <table:table-cell table:style-name="Tablica2.A2" office:value-type="string">
                  <text:p text:style-name="P25">veliko jezero</text:p>
                </table:table-cell>
                <table:table-cell table:style-name="Tablica2.A2" office:value-type="string">
                  <text:p text:style-name="P15">suha zemljo</text:p>
                </table:table-cell>
              </table:table-row>
              <table:table-row table:style-name="Tablica2.1">
                <table:table-cell table:style-name="Tablica2.A7" office:value-type="string">
                  <text:p text:style-name="P14">L</text:p>
                </table:table-cell>
                <table:table-cell table:style-name="Tablica2.B7" office:value-type="string">
                  <text:p text:style-name="P25">(o) strmome <text:soft-page-break/>ponoru</text:p>
                </table:table-cell>
                <table:table-cell table:style-name="Tablica2.C7" office:value-type="string">
                  <text:p text:style-name="P25">(o) velikom jezeru</text:p>
                </table:table-cell>
                <table:table-cell table:style-name="Tablica2.D7" office:value-type="string">
                  <text:p text:style-name="P15">(o) suhoj zemlji</text:p>
                </table:table-cell>
              </table:table-row>
              <table:table-row table:style-name="Tablica2.1">
                <table:table-cell table:style-name="Tablica2.A8" office:value-type="string">
                  <text:p text:style-name="P14">I</text:p>
                </table:table-cell>
                <table:table-cell table:style-name="Tablica2.A8" office:value-type="string">
                  <text:p text:style-name="P25">strmim ponorom</text:p>
                </table:table-cell>
                <table:table-cell table:style-name="Tablica2.A8" office:value-type="string">
                  <text:p text:style-name="P25">velikim jezerom</text:p>
                </table:table-cell>
                <table:table-cell table:style-name="Tablica2.A8" office:value-type="string">
                  <text:p text:style-name="P15">suhom zemljom</text:p>
                </table:table-cell>
              </table:table-row>
            </table:table>
            <text:p text:style-name="P17"/>
          </table:table-cell>
        </table:table-row>
      </table:table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Intro Cond" svg:font-family="'Intro Con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Intro Cond1" svg:font-family="'Intro Cond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8:27:34.691000000</meta:creation-date>
    <dc:date>2020-03-23T13:20:35.963000000</dc:date>
    <meta:editing-duration>PT32M4S</meta:editing-duration>
    <meta:editing-cycles>5</meta:editing-cycles>
    <meta:generator>LibreOffice/6.2.5.2$Windows_X86_64 LibreOffice_project/1ec314fa52f458adc18c4f025c545a4e8b22c159</meta:generator>
    <meta:document-statistic meta:table-count="2" meta:image-count="0" meta:object-count="0" meta:page-count="3" meta:paragraph-count="64" meta:word-count="289" meta:character-count="2298" meta:non-whitespace-character-count="1534"/>
  </office:meta>
</office:document-meta>
</file>