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4pt" officeooo:paragraph-rsid="000d99bc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Standard">
      <style:text-properties style:font-name="Comic Sans MS" fo:font-size="14pt" officeooo:rsid="000d99bc" officeooo:paragraph-rsid="000d99bc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officeooo:rsid="000d99bc" officeooo:paragraph-rsid="000d99bc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officeooo:rsid="000d99bc" officeooo:paragraph-rsid="000da5ae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officeooo:paragraph-rsid="000d99bc" style:font-size-asian="14pt" style:font-size-complex="14pt"/>
    </style:style>
    <style:style style:name="P9" style:family="paragraph" style:parent-style-name="Standard">
      <style:text-properties style:font-name="Comic Sans MS" fo:font-size="14pt" officeooo:rsid="000f2aea" officeooo:paragraph-rsid="000f2aea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4pt" officeooo:rsid="000d99bc" officeooo:paragraph-rsid="000da5ae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4pt" officeooo:rsid="000feb54" officeooo:paragraph-rsid="000feb54" style:font-size-asian="14pt" style:font-size-complex="14pt"/>
    </style:style>
    <style:style style:name="T1" style:family="text">
      <style:text-properties officeooo:rsid="000d99bc"/>
    </style:style>
    <style:style style:name="T2" style:family="text">
      <style:text-properties officeooo:rsid="000feb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ragi učenici, </text:p>
      <text:p text:style-name="P7">danas ćemo se baviti gradivom iz književnosti. </text:p>
      <text:p text:style-name="P11">Zadatak treba izvršiti do 20.3. u 19,00 sati.</text:p>
      <text:p text:style-name="P6">Prije nego počnemo molim vas da se malo zamislite i <text:s/>u svoju bilježnicu </text:p>
      <text:p text:style-name="P6">napišete odgovore na sljedeća pitanja: </text:p>
      <text:p text:style-name="P6"/>
      <text:p text:style-name="P6">1.) Koji posao najviše voliš raditi? (pripazi pitanje se odnosi na posao)</text:p>
      <text:p text:style-name="P6">2.) Kako se osjećaš dok radiš taj posao?</text:p>
      <text:p text:style-name="P6">3.) Zašto se osjećaš tako?</text:p>
      <text:p text:style-name="P6"/>
      <text:p text:style-name="P6">Nakon napisanog odgovora, pročitaj ih svojim roditeljima i otvori udžbenik.</text:p>
      <text:p text:style-name="P6"/>
      <text:p text:style-name="P6">U udžbeniku na stranici 70. i 71. pročitati ulomak iz pripovijetke.</text:p>
      <text:p text:style-name="P6"/>
      <text:p text:style-name="P6">Ulomak čitaj naglas – bolje češ se razumijeti.</text:p>
      <text:p text:style-name="P8"/>
      <text:p text:style-name="P6">Zapiši u bilježnicu:</text:p>
      <text:p text:style-name="P4"/>
      <text:p text:style-name="P4">Tistou Zelenpalac</text:p>
      <text:p text:style-name="P3">Maurice Druon </text:p>
      <text:p text:style-name="P2"/>
      <text:p text:style-name="P1">- <text:span text:style-name="T1">dojam: (3 rečenice)</text:span></text:p>
      <text:p text:style-name="P1">- ulomak iz istoimene pripovijetke (proza)</text:p>
      <text:p text:style-name="P1">- pripovjedač u 3. licu</text:p>
      <text:p text:style-name="P1">Likovi: vrtlar <text:s text:c="13"/>portret lika</text:p>
      <text:p text:style-name="P1"><text:s text:c="14"/><text:tab/>Tistou</text:p>
      <text:p text:style-name="P1"/>
      <text:p text:style-name="P1">- pripovjedne tehnike: pripovijedanje, opisivanje, dijalog</text:p>
      <text:p text:style-name="P1">- preneseno značenje: Imati zelene palce - sve što dotakneš u prirodi i okolišu, postaje zeleno jer to radiš s ljubavlju.</text:p>
      <text:p text:style-name="P1"/>
      <text:p text:style-name="P5">ZADATAK:</text:p>
      <text:p text:style-name="P9">Odgovoriti na pitanja potpunim odgovorima (nemoj prepisivati pitanja, piši uredno i čitljivo)</text:p>
      <text:p text:style-name="P9">* Zapažam nakon čitanja</text:p>
      <text:p text:style-name="P9">* Razumijem što čit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7:57:56.239000000</meta:creation-date>
    <dc:date>2020-03-19T18:51:09.222000000</dc:date>
    <meta:editing-duration>PT8M17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5" meta:word-count="163" meta:character-count="1067" meta:non-whitespace-character-count="894"/>
  </office:meta>
</office:document-meta>
</file>