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5. e – 6. 4.</text:p>
      <text:p text:style-name="Normal">Pozdrav , dragi moji ekaći.</text:p>
      <text:p text:style-name="Normal">Evo , nadam se da je do sada sve jasno i da je zanimljivo . Ja bih danas malo laganije pa će te zato <text:s/>samo sastaviti kratko primjer 9 (str. 117) , riješiti zadatke od 47. do 50. (na istoj stranici) , kratko sastavite primjer 10 (str 118) , riješite zadatke od 51. do 53.<text:s/>(Samo vas molim da budete uredni kod crtanja krugova). To vam je ujedno i dz. Pozdrav , u slučaju nejasnoća , pitajte . Ovo molim odradite do srijed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06T12:46:00Z</meta:creation-date>
    <dc:date>2020-04-06T12:59:00Z</dc:date>
    <meta:template xlink:href="Normal" xlink:type="simple"/>
    <meta:editing-cycles>2</meta:editing-cycles>
    <meta:editing-duration>PT780S</meta:editing-duration>
    <meta:document-statistic meta:page-count="1" meta:paragraph-count="1" meta:word-count="69" meta:character-count="463" meta:row-count="3" meta:non-whitespace-character-count="395"/>
  </office:meta>
</office:document-meta>
</file>