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Dragi 5.b,</text:span></text:p>
      <text:p text:style-name="P1"><text:span text:style-name="T2"/></text:p>
      <text:p text:style-name="P1"><text:span text:style-name="T2">budu</text:span><text:span text:style-name="T3">ći da bismo danas imali 2 sata da smo u školi, imate još jedan zadatak. Jako je zanimljiv! :-)</text:span></text:p>
      <text:p text:style-name="P1"><text:span text:style-name="T3"/></text:p>
      <text:p text:style-name="P1"><text:span text:style-name="T3">Napravila sam jedan<text:s/></text:span><text:span text:style-name="T4">kviz</text:span><text:span text:style-name="T5">. Kliknite na poveznicu , upišite svoje ime i riješite KVIZ! Zatim mi na TEAMS upišite broj bodova. Iako ja vidim tko je što riješio, svejedno napišite bodove i sami.</text:span></text:p>
      <text:p text:style-name="P1"><text:span text:style-name="T5"/></text:p>
      <text:p text:style-name="P1"><text:span text:style-name="T5">POVEZNICA:</text:span></text:p>
      <text:p text:style-name="P1"><text:a xlink:href="https://wordwall.net/play/1117/479/850"><text:span text:style-name="T6">https://wordwall.net/play/1117/479/850</text:span></text:a><text:span text:style-name="T7"/></text:p>
      <text:p text:style-name="P1"><text:span text:style-name="T7"/></text:p>
      <text:p text:style-name="P1"><text:span text:style-name="T7">SRETNO!</text:span></text:p>
      <text:p text:style-name="P1"><text:span text:style-name="T8">Petra Birman, prof.</text:span></text:p>
      <text:p text:style-name="P1"><text:span text:style-name="T9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