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normal" fo:font-family="Calibri" style:font-family-asian="Calibri" style:font-family-complex="Calibri" fo:background-color="transparent" fo:color="#000000" fo:font-style="italic"/>
    </style:style>
    <style:style style:name="T44" style:family="text">
      <style:text-properties fo:font-size="16.00pt" fo:font-weight="normal" fo:font-family="Calibri" style:font-family-asian="Calibri" style:font-family-complex="Calibri" fo:background-color="transparent" fo:color="#000000" fo:font-style="itali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48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6.00pt" fo:font-weight="normal" fo:font-family="Calibri" style:font-family-asian="Calibri" style:font-family-complex="Calibri" fo:background-color="transparent" fo:color="#000000" fo:font-style="italic"/>
    </style:style>
    <style:style style:name="T6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Razred: 7. d, e, f </text:span></text:p>
      <text:p text:style-name="P1"><text:span text:style-name="T2">Banovanje Ivana Ma</text:span><text:span text:style-name="T3">žuranića</text:span></text:p>
      <text:p text:style-name="P1"><text:span text:style-name="T4">Tragom pro</text:span><text:span text:style-name="T5">šlosti 7, udžbenik povijesti</text:span></text:p>
      <text:p text:style-name="P1"><text:span text:style-name="T6"/></text:p>
      <text:p text:style-name="P1"><text:span text:style-name="T7">Pro</text:span><text:span text:style-name="T8">čitaj tekst u udžbeniku i prepiši sažetak!</text:span></text:p>
      <text:p text:style-name="P1"><text:span text:style-name="T9"/></text:p>
      <text:p text:style-name="P1"><text:span text:style-name="T9"/></text:p>
      <text:p text:style-name="P1"><text:span text:style-name="T10"><text:s text:c="28"/></text:span><text:span text:style-name="T11">BANOVANJE IVANA MA</text:span><text:span text:style-name="T12">ŽURANIĆA</text:span></text:p>
      <text:p text:style-name="P1"><text:span text:style-name="T13"/></text:p>
      <text:p text:style-name="P1"><text:span text:style-name="T14">-Ivan Ma</text:span><text:span text:style-name="T15">žuranić<text:s/></text:span><text:span text:style-name="T16">–</text:span><text:span text:style-name="T17"><text:s/></text:span><text:span text:style-name="T18">„</text:span><text:span text:style-name="T19"><text:s/>ban pu</text:span><text:span text:style-name="T20">čanin “</text:span></text:p>
      <text:p text:style-name="P1"><text:span text:style-name="T21"><text:s text:c="7"/></text:span><text:span text:style-name="T22"><text:s text:c="21"/>-utemeljio Samostalnu narodnu stranku<text:s/></text:span><text:span text:style-name="T23">–</text:span><text:span text:style-name="T24"><text:s/>za<text:s/></text:span><text:span text:style-name="T25">čvršću vezu</text:span></text:p>
      <text:p text:style-name="P1"><text:span text:style-name="T26"><text:s text:c="29"/>s Austrijom</text:span></text:p>
      <text:p text:style-name="P1"><text:span text:style-name="T26"><text:s text:c="28"/>-modernizacija sudstva,<text:s/></text:span><text:span text:style-name="T27">školstva i uprave</text:span></text:p>
      <text:p text:style-name="P1"><text:span text:style-name="T28"><text:s text:c="28"/>-1874. godine osnovano je Sveu</text:span><text:span text:style-name="T29">čilište u Zagrebu</text:span></text:p>
      <text:p text:style-name="P1"><text:span text:style-name="T30"><text:s text:c="28"/>-zbog neuspjeha u nastojanjima da se Vojna krajina<text:s text:c="4"/>razvoja</text:span><text:span text:style-name="T31">či</text:span></text:p>
      <text:p text:style-name="P1"><text:span text:style-name="T32"><text:s text:c="29"/>povla</text:span><text:span text:style-name="T33">či se iz politike</text:span></text:p>
      <text:p text:style-name="P1"><text:span text:style-name="T34"><text:s text:c="28"/>-knji</text:span><text:span text:style-name="T35">ževnik<text:s/></text:span><text:span text:style-name="T36">–</text:span><text:span text:style-name="T37"><text:s/>Smrt Smail<text:s/></text:span><text:span text:style-name="T38">–</text:span><text:span text:style-name="T39"><text:s/>age<text:s/></text:span><text:span text:style-name="T40">Čengića</text:span></text:p>
      <text:p text:style-name="P1"><text:span text:style-name="T41">-1881. godine Vojna krajina je sjedinjena s Banskom Hrvatskom</text:span></text:p>
      <text:p text:style-name="P1"><text:span text:style-name="T42"/></text:p>
      <text:p text:style-name="P1"><text:span text:style-name="T42"/></text:p>
      <text:p text:style-name="P1"><text:span text:style-name="T42"/></text:p>
      <text:p text:style-name="P1"><text:span text:style-name="T43">Sa</text:span><text:span text:style-name="T44">žetak za učenike koji rade po prilagođenom programu</text:span></text:p>
      <text:p text:style-name="P1"><text:span text:style-name="T45"/></text:p>
      <text:p text:style-name="P1"><text:span text:style-name="T45"/></text:p>
      <text:p text:style-name="P1"><text:span text:style-name="T46"><text:s text:c="28"/></text:span><text:span text:style-name="T47">BANOVANJE IVANA MA</text:span><text:span text:style-name="T48">ŽURANIĆA</text:span></text:p>
      <text:p text:style-name="P1"><text:span text:style-name="T49"/></text:p>
      <text:p text:style-name="P1"><text:span text:style-name="T50">-Ivan Ma</text:span><text:span text:style-name="T51">žuranić<text:s/></text:span><text:span text:style-name="T52">–</text:span><text:span text:style-name="T53"><text:s/></text:span><text:span text:style-name="T54">„</text:span><text:span text:style-name="T55"><text:s/>ban pu</text:span><text:span text:style-name="T56">čanin “</text:span></text:p>
      <text:p text:style-name="P1"><text:span text:style-name="T57"><text:s text:c="30"/>-modernizacija sudstva,<text:s/></text:span><text:span text:style-name="T58">školstva i uprave</text:span></text:p>
      <text:p text:style-name="P1"><text:span text:style-name="T59"><text:s text:c="30"/>-1874. godine osnovano je Sveu</text:span><text:span text:style-name="T60">čilište u Zagrebu</text:span></text:p>
      <text:p text:style-name="P1"><text:span text:style-name="T61"/></text:p>
      <text:p text:style-name="P1"><text:span text:style-name="T62"><text:s/></text:span><text:span text:style-name="T63">-1881. godine Vojna krajina je sjedinjena s Banskom Hrvatskom</text:span></text:p>
      <text:p text:style-name="P1"><text:span text:style-name="T64"/></text:p>
      <text:p text:style-name="P1"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