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a6a" officeooo:paragraph-rsid="001e2a6a"/>
    </style:style>
    <style:style style:name="P2" style:family="paragraph" style:parent-style-name="Standard">
      <style:paragraph-properties fo:line-height="150%"/>
      <style:text-properties officeooo:rsid="001e2a6a" officeooo:paragraph-rsid="001e2a6a"/>
    </style:style>
    <style:style style:name="P3" style:family="paragraph" style:parent-style-name="Standard">
      <style:paragraph-properties fo:line-height="200%"/>
      <style:text-properties officeooo:rsid="001e2a6a" officeooo:paragraph-rsid="001e2a6a"/>
    </style:style>
    <style:style style:name="P4" style:family="paragraph" style:parent-style-name="Standard">
      <style:paragraph-properties fo:line-height="200%"/>
      <style:text-properties officeooo:rsid="001e2a6a" officeooo:paragraph-rsid="0023211d"/>
    </style:style>
    <style:style style:name="P5" style:family="paragraph" style:parent-style-name="Standard">
      <style:text-properties fo:font-weight="bold" officeooo:rsid="00207722" officeooo:paragraph-rsid="00207722" style:font-weight-asian="bold" style:font-weight-complex="bold"/>
    </style:style>
    <style:style style:name="T1" style:family="text">
      <style:text-properties fo:font-weight="bold" officeooo:rsid="0022ae73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07722"/>
    </style:style>
    <style:style style:name="T4" style:family="text">
      <style:text-properties officeooo:rsid="00215ffc"/>
    </style:style>
    <style:style style:name="T5" style:family="text">
      <style:text-properties fo:font-weight="normal" officeooo:rsid="0022ae73" style:font-weight-asian="normal" style:font-weight-complex="normal"/>
    </style:style>
    <style:style style:name="T6" style:family="text">
      <style:text-properties officeooo:rsid="002321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etak</text:span>, <text:span text:style-name="T3">20</text:span>. ožujka 2020.</text:p>
      <text:p text:style-name="P1"/>
      <text:p text:style-name="P1"/>
      <text:p text:style-name="P5">Elektroničko pis<text:span text:style-name="T4">mo</text:span></text:p>
      <text:p text:style-name="P1"/>
      <text:p text:style-name="P1"/>
      <text:p text:style-name="P3">- pročitaj tekst na <text:span text:style-name="T5">85. stranici udžbenika</text:span><text:span text:style-name="T1"> </text:span><text:span text:style-name="T2">Hrvatski bez granica 5</text:span></text:p>
      <text:p text:style-name="P4">- <text:span text:style-name="T6">prati korake obrade u udžbeniku (1., 2. i 3.)</text:span></text:p>
      <text:p text:style-name="P4">- <text:span text:style-name="T6">u bilježnicu zapiši što je e-pismo, od koja se četiri dijela sastoji, kakav je način obraćanja te koju ulogu u svemu imaju pravopisna i gramatička pravila</text:span></text:p>
      <text:p text:style-name="P4">- <text:a xlink:type="simple" xlink:href="https://www.e-sfera.hr/dodatni-digitalni-sadrzaji/c5f50ca8-a48c-4526-ae06-e9efb010c1c7/" text:style-name="Internet_20_link" text:visited-style-name="Visited_20_Internet_20_Link"><text:span text:style-name="T6">ponovi što znaš</text:span></text:a></text:p>
      <text:p text:style-name="P4">- odgovori na pitanja <text:span text:style-name="T6">u radnoj bilježnici </text:span><text:span text:style-name="T2">Hrvatski bez granica 5</text:span> na stranic<text:span text:style-name="T6">i</text:span> <text:span text:style-name="T6">104.</text:span>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9:17:15.714000000</meta:creation-date>
    <dc:date>2020-03-17T20:59:52.639000000</dc:date>
    <meta:editing-duration>PT48M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72" meta:character-count="407" meta:non-whitespace-character-count="342"/>
  </office:meta>
</office:document-meta>
</file>