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a6a" officeooo:paragraph-rsid="001e2a6a"/>
    </style:style>
    <style:style style:name="P2" style:family="paragraph" style:parent-style-name="Standard">
      <style:paragraph-properties fo:line-height="150%"/>
      <style:text-properties officeooo:rsid="001e2a6a" officeooo:paragraph-rsid="001e2a6a"/>
    </style:style>
    <style:style style:name="P3" style:family="paragraph" style:parent-style-name="Standard">
      <style:text-properties fo:font-weight="bold" officeooo:rsid="001e2a6a" officeooo:paragraph-rsid="001e2a6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tvrtak, 19. ožujka 2020.</text:p>
      <text:p text:style-name="P1"/>
      <text:p text:style-name="P1"/>
      <text:p text:style-name="P3">Od kakaovca do čokolade</text:p>
      <text:p text:style-name="P1"/>
      <text:p text:style-name="P1">Čitanje s razumijevanjem – vježbanje</text:p>
      <text:p text:style-name="P1"/>
      <text:p text:style-name="P2">- pročitaj tekst na 88. stranici u <text:span text:style-name="T1">radnoj bilježnici </text:span><text:span text:style-name="T2">Hrvatski bez granica 5</text:span></text:p>
      <text:p text:style-name="P2">- odgovori na pitanja vezana uz tekst na stranicama 89., 90. i 91.</text:p>
      <text:p text:style-name="P2">- u svoju bilježnicu ispiši sve pridjeve iz tekst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9:17:15.714000000</meta:creation-date>
    <dc:date>2020-03-17T19:26:08.556000000</dc:date>
    <meta:editing-duration>PT8M54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47" meta:character-count="276" meta:non-whitespace-character-count="234"/>
  </office:meta>
</office:document-meta>
</file>