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3bc6e" officeooo:paragraph-rsid="0003bc6e"/>
    </style:style>
    <style:style style:name="P2" style:family="paragraph" style:parent-style-name="Standard">
      <style:text-properties officeooo:paragraph-rsid="0003bc6e"/>
    </style:style>
    <style:style style:name="T1" style:family="text">
      <style:text-properties officeooo:rsid="0003bc6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GEOGRAFIJA (6.a, 6.b, 6.c) – ZADATAK</text:p>
      <text:p text:style-name="P1">- Iz udžbenika pročitati nastavnu jedinicu „Otkrivamo Ameriku” - str.120-123</text:p>
      <text:p text:style-name="P2"><text:span text:style-name="T1">- otići na sljedeću poveznicu i pogledati video </text:span><text:a xlink:type="simple" xlink:href="https://www.youtube.com/watch?v=n3y0AUeibZE" text:style-name="Internet_20_link" text:visited-style-name="Visited_20_Internet_20_Link">https://www.youtube.com/watch?v=n3y0AUeibZE</text:a></text:p>
      <text:p text:style-name="P2">- <text:span text:style-name="T1">u videu će osoba u jednom trenutku reći da zapišete u bilježnicu. Napravite to.</text:span></text:p>
      <text:p text:style-name="P2">- <text:span text:style-name="T1">riješiti zadatke iz radne bilježnice „Otkrivamo Ameriku” - str.50-51 (tijekom rješavanja koristiti atlas i udžbenik)</text:span></text:p>
      <text:p text:style-name="P2">- <text:span text:style-name="T1">Rok za izvršavanje zadatka je ponedjeljak, 23.3.2020.</text:span></text:p>
      <text:p text:style-name="P2"/>
      <text:p text:style-name="P1">Budite marljivi i savjesni, a ako imate kakvo pitanje, postavite ga preko teamsa.</text:p>
      <text:p text:style-name="P1"/>
      <text:p text:style-name="P1">lijep pozdrav</text:p>
      <text:p text:style-name="P1"/>
      <text:p text:style-name="P1">Tomislav Majse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9T08:54:18.570000000</meta:creation-date>
    <dc:date>2020-03-19T09:05:20.625000000</dc:date>
    <meta:editing-duration>PT11M2S</meta:editing-duration>
    <meta:editing-cycles>1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9" meta:word-count="80" meta:character-count="566" meta:non-whitespace-character-count="494"/>
  </office:meta>
</office:document-meta>
</file>