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bc6e" officeooo:paragraph-rsid="0003bc6e"/>
    </style:style>
    <style:style style:name="P2" style:family="paragraph" style:parent-style-name="Standard">
      <style:text-properties officeooo:rsid="0003bc6e" officeooo:paragraph-rsid="0007352b"/>
    </style:style>
    <style:style style:name="P3" style:family="paragraph" style:parent-style-name="Standard">
      <style:text-properties officeooo:paragraph-rsid="0003bc6e"/>
    </style:style>
    <style:style style:name="P4" style:family="paragraph" style:parent-style-name="Standard">
      <style:text-properties officeooo:paragraph-rsid="0007352b"/>
    </style:style>
    <style:style style:name="P5" style:family="paragraph" style:parent-style-name="Standard">
      <style:text-properties officeooo:rsid="0007352b" officeooo:paragraph-rsid="0007352b"/>
    </style:style>
    <style:style style:name="T1" style:family="text">
      <style:text-properties officeooo:rsid="0003bc6e"/>
    </style:style>
    <style:style style:name="T2" style:family="text">
      <style:text-properties officeooo:rsid="0006a203"/>
    </style:style>
    <style:style style:name="T3" style:family="text">
      <style:text-properties officeooo:rsid="000735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OGRAFIJA (<text:span text:style-name="T2">5.e, 5.f</text:span>) – ZADATAK</text:p>
      <text:p text:style-name="P1"/>
      <text:p text:style-name="P3"><text:span text:style-name="T1">- otići na sljedeću poveznicu i pogledati video </text:span><text:a xlink:type="simple" xlink:href="https://www.youtube.com/watch?v=G8I5jj09DIg&amp;list=PLHp6QTFOE0iOeof1ZNiM0ZmH80B0ueWuc&amp;index=17&amp;t=0s" text:style-name="Internet_20_link" text:visited-style-name="Visited_20_Internet_20_Link">https://www.youtube.com/watch?v=G8I5jj09DIg&amp;list=PLHp6QTFOE0iOeof1ZNiM0ZmH80B0ueWuc&amp;index=17&amp;t=0s</text:a> </text:p>
      <text:p text:style-name="P2">- Iz udžbenika pročitati nastavnu jedinicu „<text:span text:style-name="T3">Nemirna Zemlja</text:span>” - str.<text:span text:style-name="T3">52-54</text:span></text:p>
      <text:p text:style-name="P4">- <text:span text:style-name="T3">Odgovori na pitanja:</text:span></text:p>
      <text:p text:style-name="P4"><text:span text:style-name="T3">1. Navedi unutarnje procese oblikovanje reljefa.</text:span></text:p>
      <text:p text:style-name="P5">2. Što je litosfera?</text:p>
      <text:p text:style-name="P5">3.Navedi načine kretanja litosfernih ploča.</text:p>
      <text:p text:style-name="P5">4. Objasni pojmove: bora, rasjed</text:p>
      <text:p text:style-name="P5"/>
      <text:p text:style-name="P4"><text:span text:style-name="T1">- riješiti zadatke iz radne bilježnice „Nemirna Zemlja” - str.66-67 (tijekom rješavanja koristiti atlas i udžbenik)</text:span></text:p>
      <text:p text:style-name="P3">- <text:span text:style-name="T1">Rok za izvršavanje zadatka je ponedjeljak, 23.3.2020.</text:span></text:p>
      <text:p text:style-name="P3"/>
      <text:p text:style-name="P1">Budite marljivi i savjesni, a ako imate kakvo pitanje, postavite ga preko teamsa.</text:p>
      <text:p text:style-name="P1"/>
      <text:p text:style-name="P1">lijep pozdrav</text:p>
      <text:p text:style-name="P1"/>
      <text:p text:style-name="P1">Tomislav Majs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08:54:18.570000000</meta:creation-date>
    <dc:date>2020-03-19T09:22:57.428000000</dc:date>
    <meta:editing-duration>PT28M37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3" meta:word-count="88" meta:character-count="692" meta:non-whitespace-character-count="615"/>
  </office:meta>
</office:document-meta>
</file>