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7429"/>
    </style:style>
    <style:style style:name="T1" style:family="text">
      <style:text-properties style:font-name="Arial"/>
    </style:style>
    <style:style style:name="T2" style:family="text">
      <style:text-properties style:font-name="Arial" officeooo:rsid="00147429"/>
    </style:style>
    <style:style style:name="T3" style:family="text">
      <style:text-properties style:font-name="Arial" officeooo:rsid="0015106a"/>
    </style:style>
    <style:style style:name="T4" style:family="text">
      <style:text-properties style:font-name="Arial" officeooo:rsid="0016d1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Dana 15. lipnja 2018. godine u 19:30 sati u Samoborskome muzeju će se otvoriti izložba posvećena 160.- oj obljetnici rođenja Radivoja Simonovića pod nazivom "Neumorni istraživač </text:span><text:span text:style-name="T2">R</text:span><text:span text:style-name="T1">adivoj Simonović (1858. - 1950.). Relativno nepoznat hrvatskoj javnosti, poznat tek u planinarskim krugovima, ostavio je za sobom neprocjenjivo blago - fotografije hrvatskih planina, gradova i mjesta, ljudi, nošnji te načina stanovanja. Osim prekrasnih fotografija, u arhivu Muzeja nađena su i pisma koja je pisao prijatelju Miroslavu Hirtzu, poznatom hrvatskom biologu i putopiscu. S njim</text:span><text:span text:style-name="T2">e</text:span><text:span text:style-name="T1"> se skoro svake godine u ljetnim mjesecima otputio na Velebit, planinareći i proučavajući ondašnje običaje ljudi/velebitskih pastira. Po struci je bio liječnik, rodom iz Ledinaca u Vojvodini, skoro čitav </text:span><text:span text:style-name="T2">svoj </text:span><text:span text:style-name="T1">radni i životni vijek proveo je u Somboru. Ljubav prema planinama, posebno prema Velebitu vukla ga je skoro svake godine u naše krajeve. Arhivska građa o Simonoviću došla je u Muzej 1958. godine kao ostavština Sofije Hirtz Hrvatskom planinarskom savezu. Izložba će se sastojati od 23 plakata s fotografijama i kratkim tekstom o njegovu životu uz izložene radove koje je pisao na temu planinarenja i fenomena krša. Važno je naglasiti da se amaterski bavio proučavanjem krških fenomena o čemu je pisao i članke, amaterski se također bavio i fotografiranjem te su njegove fotografije utoliko vr</text:span><text:span text:style-name="T4">j</text:span><text:span text:style-name="T1">ednije jer su proizvod ljubavi prema fotografiji, trenutku i životu općenito. Njegove fotografije posjeduju, uz dokumentarnu, i visoku estetsku vrijednost.</text:span> <text:span text:style-name="T1">Zanimljivo je istaknuti da će na izložbi biti objavljena </text:span><text:span text:style-name="T2">Simonovićeva </text:span><text:span text:style-name="T1">fotografija jedne kuće u Rudama iz 1907. godine koju čuva Etnografski muzej u Zagrebu. </text:span><text:span text:style-name="T2">T</text:span><text:span text:style-name="T1">o je, osim žumberačkog kraja, najbliže mjesto Samoboru gdje je Simonović sa sigurnošću boravio. Izložbu će popratiti prigodni katalog.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2:26:40.611000000</meta:creation-date>
    <dc:date>2018-06-06T11:55:08.942000000</dc:date>
    <meta:editing-duration>PT6M46S</meta:editing-duration>
    <meta:editing-cycles>3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" meta:word-count="268" meta:character-count="1820" meta:non-whitespace-character-count="1551"/>
  </office:meta>
</office:document-meta>
</file>