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Zadanifontodlomka" style:family="text">
      <style:text-properties fo:language="hr" fo:country="H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Zadanifontodlomka" style:family="text">
      <style:text-properties fo:language="hr" fo:country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cjena/ Sastavnice vrednovanja IZRADE MODELA</text:p>
          </table:table-cell>
          <table:table-cell table:style-name="TableCell10">
            <text:p text:style-name="P11">DOVOLJAN</text:p>
          </table:table-cell>
          <table:table-cell table:style-name="TableCell12">
            <text:p text:style-name="P13">DOBAR</text:p>
          </table:table-cell>
          <table:table-cell table:style-name="TableCell14">
            <text:p text:style-name="P15">VRLO DOBAR</text:p>
          </table:table-cell>
          <table:table-cell table:style-name="TableCell16">
            <text:p text:style-name="P17">ODLIČAN</text:p>
          </table:table-cell>
        </table:table-row>
        <table:table-row table:style-name="TableRow18">
          <table:table-cell table:style-name="TableCell19">
            <text:p text:style-name="P20"/>
            <text:p text:style-name="P21"><text:s text:c="3"/></text:p>
            <text:p text:style-name="P22"><text:s text:c="3"/>Izrada modela</text:p>
          </table:table-cell>
          <table:table-cell table:style-name="TableCell23">
            <text:p text:style-name="TableContents">Učenik uz pomoć (učitelja, udžbenika, dodatne literature, interneta…) može izraditi model. Niti uz pomoć ne označava sve potrebno. <text:s/></text:p>
          </table:table-cell>
          <table:table-cell table:style-name="TableCell24">
            <text:p text:style-name="TableContents">Učenik uz pomoć (udžbenika, dodatne literature, interneta...) može samostalno izraditi model. Djelomično označava sve potrebno. <text:s/></text:p>
          </table:table-cell>
          <table:table-cell table:style-name="TableCell25">
            <text:p text:style-name="TableContents">Učenik uz manju pomoć može izraditi model. Većinom samostalno označava sve potrebno. <text:s/></text:p>
          </table:table-cell>
          <table:table-cell table:style-name="TableCell26">
            <text:p text:style-name="TableContents">Učenik samostalno bez pomoći može izraditi model. Samostalno označava sve potrebno. <text:s/></text:p>
          </table:table-cell>
        </table:table-row>
        <table:table-row table:style-name="TableRow27">
          <table:table-cell table:style-name="TableCell28">
            <text:p text:style-name="P29"/>
            <text:p text:style-name="P30">Točnost podataka</text:p>
          </table:table-cell>
          <table:table-cell table:style-name="TableCell31">
            <text:p text:style-name="TableContents">Iz modela nije vidljivo koju temu prikazuje.</text:p>
          </table:table-cell>
          <table:table-cell table:style-name="TableCell32">
            <text:p text:style-name="TableContents">Model ne prikazuje vjerno zadanu temu.</text:p>
          </table:table-cell>
          <table:table-cell table:style-name="TableCell33">
            <text:p text:style-name="TableContents">Model prikazuje zadanu temu uz manje greške.</text:p>
          </table:table-cell>
          <table:table-cell table:style-name="TableCell34">
            <text:p text:style-name="TableContents">Model vjerno prikazuje zadanu temu.</text:p>
          </table:table-cell>
        </table:table-row>
        <table:table-row table:style-name="TableRow35">
          <table:table-cell table:style-name="TableCell36">
            <text:p text:style-name="P37"><text:s text:c="5"/></text:p>
            <text:p text:style-name="P38"/>
            <text:p text:style-name="P39"><text:s text:c="4"/></text:p>
            <text:p text:style-name="P40"><text:s text:c="6"/>Primjena</text:p>
          </table:table-cell>
          <table:table-cell table:style-name="TableCell41">
            <text:p text:style-name="TableContents">Usmena prezentacija modela je vrlo skromna. Učenik ne može odgovoriti na pitanja vezana za model niti uz pomoć učitelja.</text:p>
          </table:table-cell>
          <table:table-cell table:style-name="TableCell42">
            <text:p text:style-name="TableContents">Usmena prezentacija modela je skromna.</text:p>
            <text:p text:style-name="TableContents">Učeniku je potrebna pomoć prilikom odgovaranja na pitanja vezana za model.</text:p>
          </table:table-cell>
          <table:table-cell table:style-name="TableCell43">
            <text:p text:style-name="TableContents">Usmena prezentacija modela je većinom sigurna<text:s/><text:span text:style-name="T44">i točna. Učeniku je potrebna minimalna pomoć prilikom odgovaranja na pitanja vezana za model.</text:span></text:p>
            <text:p text:style-name="TableContents"/>
          </table:table-cell>
          <table:table-cell table:style-name="TableCell45">
            <text:p text:style-name="TableContents">Usmena prezentacija modela je sigurna<text:s/><text:span text:style-name="T46">i točna. Učenik samostalno odgovara na pitanja vezana za model.</text:span>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Čališ</meta:initial-creator>
    <dc:creator>Ivana Čališ</dc:creator>
    <meta:creation-date>2024-04-21T15:36:00Z</meta:creation-date>
    <dc:date>2024-04-21T15:36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